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gestion_comptes"/><text:bookmark-start text:name="__RefHeading___gestion_des_comptes_courriel_1"/><text:bookmark-start text:name="gestion_des_comptes_courriel"/>Gestion des comptes courriel<text:bookmark-end text:name="__RefHeading___gestion_des_comptes_courriel_1"/><text:bookmark-end text:name="gestion_des_comptes_courriel"/></text:h>
      <text:p text:style-name="Text_20_body">Dès que vous avez un nom de domaine hébergé chez Kajoom.Ca, vous avez aussi la possibilité de créer et d'utiliser des adresses courriel reliées à votre domaine. Ces options sont disponibles dans le panneau DirectAdmin.</text:p>
      <text:p text:style-name="Horizontal_20_Line"/>
      <text:h text:style-name="Heading_20_2" text:outline-level="2"><text:bookmark-start text:name="__RefHeading___ajouter_ou_modifier_une_adresse_courriel_2"/><text:bookmark-start text:name="ajouter_ou_modifier_une_adresse_courriel"/>Ajouter ou modifier une adresse courriel<text:bookmark-end text:name="__RefHeading___ajouter_ou_modifier_une_adresse_courriel_2"/><text:bookmark-end text:name="ajouter_ou_modifier_une_adresse_courriel"/></text:h>
      <text:p text:style-name="Text_20_body">Pour ajouter, modifier ou supprimer un compte courriel, rendez-vous dans le panneau de contrôle DirectAdmin. Voir la page <text:a xlink:type="simple" xlink:href="https://www.wiki.kajoom.ca/hebergement_web/start" text:style-name="Internet_20_link" text:visited-style-name="Visited_20_Internet_20_Link">Hébergement Web</text:a> pour connaître la marche à suivre pour accéder à DirectAdmin.</text:p>
      <text:p text:style-name="Horizontal_20_Line"/>
      <text:h text:style-name="Heading_20_2" text:outline-level="2"><text:bookmark-start text:name="__RefHeading___changer_un_mot_de_passe_courriel_3"/><text:bookmark-start text:name="changer_un_mot_de_passe_courriel"/>Changer un mot de passe courriel<text:bookmark-end text:name="__RefHeading___changer_un_mot_de_passe_courriel_3"/><text:bookmark-end text:name="changer_un_mot_de_passe_courriel"/></text:h>
      <text:p text:style-name="Text_20_body">Pour modifier votre courriel, vous avez plusieurs façon de procéder : </text:p>
      <text:list text:style-name="List_20_1" text:continue-numbering="false">
        <text:list-item>
          <text:p text:style-name="List_20_1_Content_First"> Lien rapide <text:a xlink:type="simple" xlink:href="http://www.kajoom.ca:2222/CMD_CHANGE_EMAIL_PASSWORD" text:style-name="Internet_20_link" text:visited-style-name="Visited_20_Internet_20_Link">Méthode la plus rapide ici</text:a></text:p>
        </text:list-item>
        <text:list-item>
          <text:p text:style-name="List_20_1_Content"> Via le Webmail : <text:a xlink:type="simple" xlink:href="https://www.kajoom.ca/webmail/?_task=settings&amp;_action=plugin.password/" text:style-name="Internet_20_link" text:visited-style-name="Visited_20_Internet_20_Link">RoundCube</text:a></text:p>
        </text:list-item>
        <text:list-item>
          <text:p text:style-name="List_20_1_Content"> Via le <text:a xlink:type="simple" xlink:href="https://cloud.kajoom.net/" text:style-name="Internet_20_link" text:visited-style-name="Visited_20_Internet_20_Link">Kajoom Cloud</text:a> (nouveau!)</text:p>
        </text:list-item>
        <text:list-item>
          <text:p text:style-name="List_20_1_Content_Last"> Dans le panneau de contrôle <text:a xlink:type="simple" xlink:href="http://www.kajoom.ca:2222" text:style-name="Internet_20_link" text:visited-style-name="Visited_20_Internet_20_Link">DirectAdmin</text:a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jamais une erreur survient lors de l'enregistrement de votre nouveau mot de passe, assurez-vous que celui-ci respecte les normes minimales pour les mots de passe forts (majuscule, minuscule, chiffre, etc.)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ir la page <text:a xlink:type="simple" xlink:href="https://www.wiki.kajoom.ca/hebergement_web/start" text:style-name="Internet_20_link" text:visited-style-name="Visited_20_Internet_20_Link">Hébergement Web</text:a> pour connaître la marche à suivre pour accéder à DirectAdmin.</text:p></table:table-cell></table:table-row></table:table></draw:text-box></draw:frame></text:p>
      <text:p text:style-name="Horizontal_20_Line"/>
      <text:h text:style-name="Heading_20_2" text:outline-level="2"><text:bookmark-start text:name="__RefHeading___procedure_pour_reporter_un_courriel_spamabus_4"/><text:bookmark-start text:name="procedure_pour_reporter_un_courriel_spamabus"/>Procédure pour reporter un courriel SPAM / Abus<text:bookmark-end text:name="__RefHeading___procedure_pour_reporter_un_courriel_spamabus_4"/><text:bookmark-end text:name="procedure_pour_reporter_un_courriel_spamabus"/></text:h>
      <text:p text:style-name="Text_20_body">Selon la solution anti-spam utilisée, la méthode pourrait varier.</text:p>
      <text:p text:style-name="Text_20_body">Une bonne façon de reporter un spam à votre administrateur système est généralement de lui transférer le courriel spam en question “en tant que pièce-jointe”, au format .eml ou .msg.</text:p>
      <text:p text:style-name="Text_20_body"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ce faire : <text:span text:style-name="Strong_20_Emphasis">clic-droit sur le message, enregistrer sous, choisir le format .eml ou .msg,</text:span> puis ajouter cette pièce-jointe à votre courriel.</text:p></table:table-cell></table:table-row></table:table></draw:text-box></draw:frame>Selon le logiciel, il se peut que vous puissiez faire directement cette opération. </text:p>
      <text:p text:style-name="Text_20_body">Par exemple, dans Thunderbird : <text:span text:style-name="Strong_20_Emphasis">Clic-droit sur le message, Transférer au format -&gt; Pièce-jointe</text:span>.</text:p>
      <text:p text:style-name="Text_20_body">Pour les comptes courriels hébergés par <text:a xlink:type="simple" xlink:href="https://www.kajoom.ca" text:style-name="Internet_20_link" text:visited-style-name="Visited_20_Internet_20_Link">Kajoom.Ca</text:a>, faites suivre à <text:a xlink:type="simple" xlink:href="mailto:abuse@kajoom.ca" text:style-name="Internet_20_link" text:visited-style-name="Visited_20_Internet_20_Link">abuse@kajoom.ca</text:a> en mentionnant <text:span text:style-name="Strong_20_Emphasis">SPAM</text:span> dans l'entête du courriel.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gestion_comptes</dc:title>
  </office:meta>
</office:document-meta>
</file>