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outlook"/><text:bookmark-start text:name="__RefHeading___utiliser_le_logiciel_outlook_1"/><text:bookmark-start text:name="utiliser_le_logiciel_outlook"/>Utiliser le logiciel Outlook<text:bookmark-end text:name="__RefHeading___utiliser_le_logiciel_outlook_1"/><text:bookmark-end text:name="utiliser_le_logiciel_outlook"/></text:h>
      <text:p text:style-name="Text_20_body"><text:a xlink:type="simple" xlink:href="http://office.microsoft.com/fr-ca/outlook/" text:style-name="Internet_20_link" text:visited-style-name="Visited_20_Internet_20_Link">Outlook</text:a> est le logiciel client de courriel intégré à la Suite Office de Microsoft. </text:p>
      <text:p text:style-name="Horizontal_20_Line"/>
      <text:h text:style-name="Heading_20_2" text:outline-level="2"><text:bookmark-start text:name="__RefHeading___configurer_son_compte_courriel_2"/><text:bookmark-start text:name="configurer_son_compte_courriel"/>Configurer son compte courriel<text:bookmark-end text:name="__RefHeading___configurer_son_compte_courriel_2"/><text:bookmark-end text:name="configurer_son_compte_courriel"/></text:h>
      <text:p text:style-name="Text_20_body">Lors de votre première utilisation du logiciel Outlook, il vous faudra configurer votre compte courriel à l'aide des informations de connexion.</text:p>
      <text:p text:style-name="Text_20_body">Référez vous à la section <text:a xlink:type="simple" xlink:href="https://www.wiki.kajoom.ca/courriel/logiciel_client/guide_demarrage#parametrer_un_logiciel_client_de_courriel" text:style-name="Internet_20_link" text:visited-style-name="Visited_20_Internet_20_Link">Paramétrer un logiciel client de courriel</text:a> de notre <text:a xlink:type="simple" xlink:href="https://www.wiki.kajoom.ca/courriel/logiciel_client/guide_demarrage" text:style-name="Internet_20_link" text:visited-style-name="Visited_20_Internet_20_Link">Guide de démarrage avec un logiciel client de courriel</text:a> pour connaître les paramètres généraux requis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ne disposez pas de vos informations de connexion, veuillez en faire la demande au responsable technique de votre compte d'hébergement web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stuce: Vous pouvez aussi accéder à vos courriels à l'aide du <text:a xlink:type="simple" xlink:href="https://www.wiki.kajoom.ca/courriel/courriel_web/start" text:style-name="Internet_20_link" text:visited-style-name="Visited_20_Internet_20_Link">Courriel Web</text:a>.</text:p></table:table-cell></table:table-row></table:table></draw:text-box></draw:frame></text:p>
      <text:h text:style-name="Heading_20_3" text:outline-level="3"><text:bookmark-start text:name="__RefHeading___demarrer_outlook_3"/><text:bookmark-start text:name="demarrer_outlook"/>1. Démarrer Outlook<text:bookmark-end text:name="__RefHeading___demarrer_outlook_3"/><text:bookmark-end text:name="demarrer_outlook"/></text:h>
      <text:p text:style-name="Text_20_body">Démarrer le logiciel Outlook.</text:p>
      <text:p text:style-name="Horizontal_20_Line"/>
      <text:h text:style-name="Heading_20_3" text:outline-level="3"><text:bookmark-start text:name="__RefHeading___ajouter_un_compte_4"/><text:bookmark-start text:name="ajouter_un_compte"/>2. Ajouter un compte<text:bookmark-end text:name="__RefHeading___ajouter_un_compte_4"/><text:bookmark-end text:name="ajouter_un_compte"/></text:h>
      <text:p text:style-name="Horizontal_20_Line"/>
      <text:h text:style-name="Heading_20_3" text:outline-level="3"><text:bookmark-start text:name="__RefHeading___NoTitle_5"/><text:bookmark-start text:name="section"/>3.<text:bookmark-end text:name="__RefHeading___NoTitle_5"/><text:bookmark-end text:name="section"/></text:h>
      <text:p text:style-name="Horizontal_20_Line"/>
      <text:h text:style-name="Heading_20_3" text:outline-level="3"><text:bookmark-start text:name="__RefHeading___NoTitle_6"/><text:bookmark-start text:name="section1"/>4.<text:bookmark-end text:name="__RefHeading___NoTitle_6"/><text:bookmark-end text:name="section1"/></text:h>
      <text:p text:style-name="Horizontal_20_Line"/>
      <text:h text:style-name="Heading_20_3" text:outline-level="3"><text:bookmark-start text:name="__RefHeading___NoTitle_7"/><text:bookmark-start text:name="section2"/>5.<text:bookmark-end text:name="__RefHeading___NoTitle_7"/><text:bookmark-end text:name="section2"/></text:h>
      <text:p text:style-name="Horizontal_20_Line"/>
      <text:h text:style-name="Heading_20_3" text:outline-level="3"><text:bookmark-start text:name="__RefHeading___NoTitle_8"/><text:bookmark-start text:name="section3"/>6.<text:bookmark-end text:name="__RefHeading___NoTitle_8"/><text:bookmark-end text:name="section3"/></text:h>
      <text:p text:style-name="Horizontal_20_Line"/>
      <text:h text:style-name="Heading_20_3" text:outline-level="3"><text:bookmark-start text:name="__RefHeading___NoTitle_9"/><text:bookmark-start text:name="section4"/>7.<text:bookmark-end text:name="__RefHeading___NoTitle_9"/><text:bookmark-end text:name="section4"/></text:h>
      <text:p text:style-name="Horizontal_20_Line"/>
      <text:h text:style-name="Heading_20_3" text:outline-level="3"><text:bookmark-start text:name="__RefHeading___NoTitle_10"/><text:bookmark-start text:name="section5"/>8.<text:bookmark-end text:name="__RefHeading___NoTitle_10"/><text:bookmark-end text:name="section5"/></text:h>
      <text:p text:style-name="Text_20_body">[]</text:p>
      <text:p text:style-name="Horizontal_20_Line"/>
      <text:h text:style-name="Heading_20_3" text:outline-level="3"><text:bookmark-start text:name="__RefHeading___NoTitle_11"/><text:bookmark-start text:name="section6"/>9.<text:bookmark-end text:name="__RefHeading___NoTitle_11"/><text:bookmark-end text:name="section6"/></text:h>
      <text:p text:style-name="Text_20_body">[]</text:p>
      <text:p text:style-name="Horizontal_20_Line"/>
      <text:h text:style-name="Heading_20_3" text:outline-level="3"><text:bookmark-start text:name="__RefHeading___NoTitle_12"/><text:bookmark-start text:name="section7"/>10.<text:bookmark-end text:name="__RefHeading___NoTitle_12"/><text:bookmark-end text:name="section7"/></text:h>
      <text:p text:style-name="Text_20_body">[]</text:p>
      <text:p text:style-name="Horizontal_20_Line"/>
      <text:h text:style-name="Heading_20_3" text:outline-level="3"><text:bookmark-start text:name="__RefHeading___NoTitle_13"/><text:bookmark-start text:name="section8"/>11.<text:bookmark-end text:name="__RefHeading___NoTitle_13"/><text:bookmark-end text:name="section8"/></text:h>
      <text:p text:style-name="Text_20_body">[]</text:p>
      <text:p text:style-name="Horizontal_20_Line"/>
      <text:h text:style-name="Heading_20_3" text:outline-level="3"><text:bookmark-start text:name="__RefHeading___NoTitle_14"/><text:bookmark-start text:name="section9"/>12.<text:bookmark-end text:name="__RefHeading___NoTitle_14"/><text:bookmark-end text:name="section9"/></text:h>
      <text:p text:style-name="Text_20_body">[]</text:p>
      <text:p text:style-name="Horizontal_20_Line"/>
      <text:h text:style-name="Heading_20_3" text:outline-level="3"><text:bookmark-start text:name="__RefHeading___NoTitle_15"/><text:bookmark-start text:name="section10"/>13.<text:bookmark-end text:name="__RefHeading___NoTitle_15"/><text:bookmark-end text:name="section10"/></text:h>
      <text:p text:style-name="Text_20_body">[]</text:p>
      <text:p text:style-name="Horizontal_20_Line"/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/courriel_web/start" text:style-name="Internet_20_link" text:visited-style-name="Visited_20_Internet_20_Link">Courriel Web</text:a></text:p>
        </text:list-item>
        <text:list-item>
          <text:p text:style-name="List_20_1_Content"> <text:a xlink:type="simple" xlink:href="https://www.wiki.kajoom.ca/courriel/logiciel_client/thunderbird" text:style-name="Internet_20_link" text:visited-style-name="Visited_20_Internet_20_Link">Utiliser le logiciel Thunderbird</text:a>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17"/><text:bookmark-start text:name="service_relie"/>Service relié<text:bookmark-end text:name="__RefHeading___service_relie_17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outlook</dc:title>
  </office:meta>
</office:document-meta>
</file>