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riel:logiciel_client:thunderbird"/><text:bookmark-start text:name="__RefHeading___utiliser_le_logiciel_thunderbird_1"/><text:bookmark-start text:name="utiliser_le_logiciel_thunderbird"/>Utiliser le logiciel Thunderbird<text:bookmark-end text:name="__RefHeading___utiliser_le_logiciel_thunderbird_1"/><text:bookmark-end text:name="utiliser_le_logiciel_thunderbird"/></text:h>
      <text:p text:style-name="Text_20_body">Le logiciel <text:a xlink:type="simple" xlink:href="https://www.mozilla.org/fr/thunderbird/" text:style-name="Internet_20_link" text:visited-style-name="Visited_20_Internet_20_Link">Thunderbird</text:a> est un logiciel client de courriel créé et entretenu par la fondation Mozilla, qui entretient aussi le logiciel Firefox, fureteur web bien connu. Bien que plusieurs modules complémentaires puissent être installées, la fonction de base de Thunderbird est de permettre d'accéder, d'utiliser et de gérer un ou plusieurs comptes de courriel hébergés ailleurs, sur un serveur distant.</text:p>
      <text:p text:style-name="Horizontal_20_Line"/>
      <text:h text:style-name="Heading_20_2" text:outline-level="2"><text:bookmark-start text:name="__RefHeading___configurer_son_compte_courriel_2"/><text:bookmark-start text:name="configurer_son_compte_courriel"/>Configurer son compte courriel<text:bookmark-end text:name="__RefHeading___configurer_son_compte_courriel_2"/><text:bookmark-end text:name="configurer_son_compte_courriel"/></text:h>
      <text:p text:style-name="Text_20_body">Lors de votre première utilisation de Thunderbird, il vous sera demandé de configurer votre compte courriel à l'aide des informations de connexion.</text:p>
      <text:p text:style-name="Text_20_body">Référez vous à la section <text:a xlink:type="simple" xlink:href="https://www.wiki.kajoom.ca/courriel/logiciel_client/guide_demarrage#parametrer_un_logiciel_client_de_courriel" text:style-name="Internet_20_link" text:visited-style-name="Visited_20_Internet_20_Link">Paramétrer un logiciel client de courriel</text:a> de notre <text:a xlink:type="simple" xlink:href="https://www.wiki.kajoom.ca/courriel/logiciel_client/guide_demarrage" text:style-name="Internet_20_link" text:visited-style-name="Visited_20_Internet_20_Link">Guide de démarrage avec un logiciel client de courriel</text:a> pour connaître les paramètres généraux requis.</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ne disposez pas de vos informations de connexion, veuillez en faire la demande au responsable technique de votre compte d'hébergement web.</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stuce: Vous pouvez aussi accéder à vos courriels à l'aide du <text:a xlink:type="simple" xlink:href="https://www.wiki.kajoom.ca/courriel/courriel_web/start" text:style-name="Internet_20_link" text:visited-style-name="Visited_20_Internet_20_Link">Courriel Web</text:a>.</text:p></table:table-cell></table:table-row></table:table></draw:text-box></draw:frame></text:p>
      <text:p text:style-name="Horizontal_20_Line"/>
      <text:h text:style-name="Heading_20_3" text:outline-level="3"><text:bookmark-start text:name="__RefHeading___demarrer_thunderbird_3"/><text:bookmark-start text:name="demarrer_thunderbird"/>1. Démarrer Thunderbird<text:bookmark-end text:name="__RefHeading___demarrer_thunderbird_3"/><text:bookmark-end text:name="demarrer_thunderbird"/></text:h>
      <text:p text:style-name="Text_20_body">Démarrer le logiciel Thunderbird et prendre le profil par défaut si demandé.</text:p>
      <text:p text:style-name="Horizontal_20_Line"/>
      <text:h text:style-name="Heading_20_3" text:outline-level="3"><text:bookmark-start text:name="__RefHeading___entrer_vos_informations_4"/><text:bookmark-start text:name="entrer_vos_informations"/>2. Entrer vos informations<text:bookmark-end text:name="__RefHeading___entrer_vos_informations_4"/><text:bookmark-end text:name="entrer_vos_informations"/></text:h>
      <text:p text:style-name="Text_20_body">Enter vos nom et prénom, votre adresse courriel complète ainsi que votre mot de passe.</text:p>
      <text:p text:style-name="Horizontal_20_Line"/>
      <text:h text:style-name="Heading_20_3" text:outline-level="3"><text:bookmark-start text:name="__RefHeading___activer_la_configuration_manuelle_5"/><text:bookmark-start text:name="activer_la_configuration_manuelle"/>3. Activer la configuration manuelle<text:bookmark-end text:name="__RefHeading___activer_la_configuration_manuelle_5"/><text:bookmark-end text:name="activer_la_configuration_manuelle"/></text:h>
      <text:p text:style-name="Text_20_body">Choisir le protocole désiré (POP ou IMAP) puis cliquer sur le bouton <text:span text:style-name="Strong_20_Emphasis">Configuration manuelle</text:span>.</text:p>
      <text:p text:style-name="Horizontal_20_Line"/>
      <text:h text:style-name="Heading_20_3" text:outline-level="3"><text:bookmark-start text:name="__RefHeading___corriger_l_identifiant_6"/><text:bookmark-start text:name="corriger_l_identifiant"/>4. Corriger l'identifiant<text:bookmark-end text:name="__RefHeading___corriger_l_identifiant_6"/><text:bookmark-end text:name="corriger_l_identifiant"/></text:h>
      <text:p text:style-name="Text_20_body">Prendre soin de remplacer les champs <text:span text:style-name="Strong_20_Emphasis">Identifiant</text:span> pré-générés par Thunderbird pour <text:span text:style-name="Strong_20_Emphasis">votre adresse courriel complète</text:span>, puis cliquer <text:span text:style-name="Strong_20_Emphasis">Re-Tester</text:span>.</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À noter! En tout temps, les préfixes des noms de serveurs POP, IMAP et SMTP peuvent être remplacés par MAIL comme ceci : </text:p><text:p text:style-name="Preformatted_20_Text">mail.votredomaine.com</text:p></table:table-cell></table:table-row></table:table></draw:text-box></draw:frame>Si tout s'est bien passé, vous pourrez alors cliquer sur <text:span text:style-name="Strong_20_Emphasis">Terminé</text:span>.</text:p>
      <text:p text:style-name="Horizontal_20_Line"/>
      <text:h text:style-name="Heading_20_3" text:outline-level="3"><text:bookmark-start text:name="__RefHeading___avertissement_de_securite_7"/><text:bookmark-start text:name="avertissement_de_securite"/>6. Avertissement de sécurité<text:bookmark-end text:name="__RefHeading___avertissement_de_securite_7"/><text:bookmark-end text:name="avertissement_de_securite"/></text:h>
      <text:p text:style-name="Text_20_body">Si vous n'avez pas de certificat SSL installé sur votre domaine, une fenêtre d'avertissement de sécurité apparaît alors. Pas de panique! C'est pour vous avertir que la connexion ne sera pas chiffrée. </text:p>
      <text:p text:style-name="Text_20_body">Vous pouvez cocher <text:span text:style-name="Strong_20_Emphasis">Je comprends les risques</text:span> et cliquer <text:span text:style-name="Strong_20_Emphasis">Terminer</text:span>.</text:p>
      <text:p text:style-name="Horizontal_20_Line"/>
      <text:h text:style-name="Heading_20_3" text:outline-level="3"><text:bookmark-start text:name="__RefHeading___et_voila_8"/><text:bookmark-start text:name="et_voila"/>7. Et voilà!<text:bookmark-end text:name="__RefHeading___et_voila_8"/><text:bookmark-end text:name="et_voila"/></text:h>
      <text:p text:style-name="Text_20_body">C'est fait! Vous devriez voir un écran avec différentes options de configuration disponibles pour votre compte courriel.</text:p>
      <text:p text:style-name="Horizontal_20_Line"/>
      <text:h text:style-name="Heading_20_3" text:outline-level="3"><text:bookmark-start text:name="__RefHeading___NoTitle_9"/><text:bookmark-start text:name="section"/>8.<text:bookmark-end text:name="__RefHeading___NoTitle_9"/><text:bookmark-end text:name="section"/></text:h>
      <text:p text:style-name="Horizontal_20_Line"/>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ist_20_1_Content_First"> <text:a xlink:type="simple" xlink:href="https://www.wiki.kajoom.ca/courriel/courriel_web/start" text:style-name="Internet_20_link" text:visited-style-name="Visited_20_Internet_20_Link">Courriel Web</text:a></text:p>
        </text:list-item>
        <text:list-item>
          <text:p text:style-name="List_20_1_Content_Last"> <text:a xlink:type="simple" xlink:href="https://www.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_relie_11"/><text:bookmark-start text:name="service_relie"/>Service relié<text:bookmark-end text:name="__RefHeading___service_relie_11"/><text:bookmark-end text:name="service_relie"/></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courriel:logiciel_client:thunderbird</dc:title>
  </office:meta>
</office:document-meta>
</file>