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ergement_web:bases_de_donnees"/><text:bookmark-start text:name="__RefHeading___bases_de_donnees_1"/><text:bookmark-start text:name="bases_de_donnees"/>Bases de données<text:bookmark-end text:name="__RefHeading___bases_de_donnees_1"/><text:bookmark-end text:name="bases_de_donnees"/></text:h>
      <text:p text:style-name="Text_20_body">Le serveur de bases de données MySQL vous permet d'héberger des bases de données sur nos serveurs, un élément essentiel des sites web modernes. </text:p>
      <text:p text:style-name="Horizontal_20_Line"/>
      <text:h text:style-name="Heading_20_2" text:outline-level="2"><text:bookmark-start text:name="__RefHeading___gerer_les_bases_de_donnees_et_utilisateurs_2"/><text:bookmark-start text:name="gerer_les_bases_de_donnees_et_utilisateurs"/>Gérer les bases de données et utilisateurs<text:bookmark-end text:name="__RefHeading___gerer_les_bases_de_donnees_et_utilisateurs_2"/><text:bookmark-end text:name="gerer_les_bases_de_donnees_et_utilisateurs"/></text:h>
      <text:p text:style-name="Text_20_body">Pour ajouter ou modifier un utilisateur de bases de données, veuillez vous rendre dans le Panneau de configuration DirectAdmin.</text:p>
      <text:p text:style-name="Horizontal_20_Line"/>
      <text:h text:style-name="Heading_20_2" text:outline-level="2"><text:bookmark-start text:name="__RefHeading___acceder_a_phpmyadmin_3"/><text:bookmark-start text:name="acceder_a_phpmyadmin"/>Accéder à PhpMyAdmin<text:bookmark-end text:name="__RefHeading___acceder_a_phpmyadmin_3"/><text:bookmark-end text:name="acceder_a_phpmyadmin"/></text:h>
      <text:p text:style-name="Text_20_body">L'interface PhpMyAdmin est disponible pour tous les domaines hébergés chez nous. Il suffit d'ajouter <text:span text:style-name="Strong_20_Emphasis">« phpmyadmin »</text:span> à votre nom de domaine dans la barre d'adresse d'un navigateur :</text:p>
      <text:list text:style-name="List_20_1" text:continue-numbering="false">
        <text:list-item>
          <text:p text:style-name="LastListParagraph_List_20_1_Content_First"> mondomaine.com/<text:span text:style-name="Strong_20_Emphasis">phpmyadmin</text:span></text:p>
        </text:list-item>
      </text:list>
      <text:p text:style-name="Text_20_body">Une fenêtre de connexion apparaît, vous demandant vos identifiant et mot de passe dans laquelle il faut fournir :</text:p>
      <text:list text:style-name="List_20_1" text:continue-numbering="false">
        <text:list-item>
          <text:p text:style-name="List_20_1_Content_First"> Le <text:span text:style-name="Strong_20_Emphasis">nom d'utilisateur</text:span> de la base de données</text:p>
        </text:list-item>
        <text:list-item>
          <text:p text:style-name="List_20_1_Content_Last"> Le <text:span text:style-name="Strong_20_Emphasis">mot de passe</text:span> de l'utilisateur de la base de données</text:p>
        </text:list-item>
      </text:list>
      <text:p text:style-name="Horizontal_20_Line"/>
      <text:h text:style-name="Heading_20_2" text:outline-level="2"><text:bookmark-start text:name="__RefHeading___voir_aussi_4"/><text:bookmark-start text:name="voir_aussi"/>Voir aussi<text:bookmark-end text:name="__RefHeading___voir_aussi_4"/><text:bookmark-end text:name="voir_aussi"/></text:h>
      <text:list text:style-name="List_20_1" text:continue-numbering="false">
        <text:list-item>
          <text:p text:style-name="List_20_1_Content_First"> <text:a xlink:type="simple" xlink:href="https://www.wiki.kajoom.ca/site_web/start" text:style-name="Internet_20_link" text:visited-style-name="Visited_20_Internet_20_Link">Site Web</text:a></text:p>
        </text:list-item>
        <text:list-item>
          <text:p text:style-name="List_20_1_Content"> <text:a xlink:type="simple" xlink:href="https://www.wiki.kajoom.ca/site_web/developpement/start" text:style-name="Internet_20_link" text:visited-style-name="Visited_20_Internet_20_Link">Site web en développement</text:a></text:p>
        </text:list-item>
        <text:list-item>
          <text:p text:style-name="List_20_1_Content"> <text:a xlink:type="simple" xlink:href="https://www.wiki.kajoom.ca/hebergement_web/ftp" text:style-name="Internet_20_link" text:visited-style-name="Visited_20_Internet_20_Link">FTP</text:a></text:p>
        </text:list-item>
        <text:list-item>
          <text:p text:style-name="List_20_1_Content_Last"> <text:a xlink:type="simple" xlink:href="https://www.wiki.kajoom.ca/hebergement_web/start" text:style-name="Internet_20_link" text:visited-style-name="Visited_20_Internet_20_Link">Hébergement Web</text:a></text:p>
        </text:list-item>
      </text:list>
      <text:p text:style-name="Horizontal_20_Line"/>
      <text:h text:style-name="Heading_20_2" text:outline-level="2"><text:bookmark-start text:name="__RefHeading___services_relies_5"/><text:bookmark-start text:name="services_relies"/>Services reliés<text:bookmark-end text:name="__RefHeading___services_relies_5"/><text:bookmark-end text:name="services_relies"/></text:h>
      <text:list text:style-name="List_20_1" text:continue-numbering="false">
        <text:list-item>
          <text:p text:style-name="List_20_1_Content_First"> <text:a xlink:type="simple" xlink:href="http://kajoom.ca/services/hebergement" text:style-name="Internet_20_link" text:visited-style-name="Visited_20_Internet_20_Link">kajoom.ca/services/hebergement</text:a></text:p>
        </text:list-item>
        <text:list-item>
          <text:p text:style-name="List_20_1_Content_Last"> <text:a xlink:type="simple" xlink:href="http://www.kajoom.ca/services/conception" text:style-name="Internet_20_link" text:visited-style-name="Visited_20_Internet_20_Link">kajoom.ca/services/conception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ebergement_web:bases_de_donnees</dc:title>
  </office:meta>
</office:document-meta>
</file>