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bases_de_donnees"/><text:bookmark-start text:name="__RefHeading___bases_de_donnees_1"/><text:bookmark-start text:name="bases_de_donnees"/>Bases de données<text:bookmark-end text:name="__RefHeading___bases_de_donnees_1"/><text:bookmark-end text:name="bases_de_donnees"/></text:h>
      <text:p text:style-name="Horizontal_20_Line"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start" text:style-name="Internet_20_link" text:visited-style-name="Visited_20_Internet_20_Link">Site Web</text:a></text:p>
        </text:list-item>
        <text:list-item>
          <text:p text:style-name="List_20_1_Content"> <text:a xlink:type="simple" xlink:href="https://www.wiki.kajoom.ca/site_web/developpement/start" text:style-name="Internet_20_link" text:visited-style-name="Visited_20_Internet_20_Link">Site web en développement</text:a></text:p>
        </text:list-item>
        <text:list-item>
          <text:p text:style-name="List_20_1_Content"> <text:a xlink:type="simple" xlink:href="https://www.wiki.kajoom.ca/hebergement_web/ftp" text:style-name="Internet_20_link" text:visited-style-name="Visited_20_Internet_20_Link">FTP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hebergement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://www.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bases_de_donnees</dc:title>
  </office:meta>
</office:document-meta>
</file>