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ftp"/><text:bookmark-start text:name="__RefHeading___ftp_1"/><text:bookmark-start text:name="ftp"/>FTP<text:bookmark-end text:name="__RefHeading___ftp_1"/><text:bookmark-end text:name="ftp"/></text:h>
      <text:p text:style-name="Text_20_body">Le service FTP (File Transfer Protocol) permet d'envoyer et de recevoir des fichiers entre votre ordinateur et le serveur web. C'est une méthode couramment utilisée pour gérer les fichiers sur un site web.</text:p>
      <text:h text:style-name="Heading_20_2" text:outline-level="2"><text:bookmark-start text:name="__RefHeading___logiciel_recommande_2"/><text:bookmark-start text:name="logiciel_recommande"/>Logiciel recommandé<text:bookmark-end text:name="__RefHeading___logiciel_recommande_2"/><text:bookmark-end text:name="logiciel_recommande"/></text:h>
      <text:p text:style-name="Text_20_body">Nous vous conseillons l'utilisation du très bon logiciel FTP <text:span text:style-name="Strong_20_Emphasis">Filezilla</text:span> est compatible avec les environnements Windows, Mac et Linux. Vous pouvez télécharger Filezilla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ssurez-vous de bien télécharger la version « client » de Filezilla, et non la version « serveur » qui sert à monter un serveur FTP, ce qui n'est pas le but visé ici!</text:p></table:table-cell></table:table-row></table:table></draw:text-box></draw:frame></text:p>
      <text:h text:style-name="Heading_20_2" text:outline-level="2"><text:bookmark-start text:name="__RefHeading___se_connecter_par_ftp_3"/><text:bookmark-start text:name="se_connecter_par_ftp"/>Se connecter par FTP<text:bookmark-end text:name="__RefHeading___se_connecter_par_ftp_3"/><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h text:style-name="Heading_20_2" text:outline-level="2"><text:bookmark-start text:name="__RefHeading___gerer_les_utilisateurs_ftp_4"/><text:bookmark-start text:name="gerer_les_utilisateurs_ftp"/>Gérer les utilisateurs FTP<text:bookmark-end text:name="__RefHeading___gerer_les_utilisateurs_ftp_4"/><text:bookmark-end text:name="gerer_les_utilisateurs_ftp"/></text:h>
      <text:p text:style-name="Text_20_body">Vous pouvez gérer vos utilisateur FTP et leurs mots de passe associés via votre panneau de configuration DirectAdmin. </text:p>
      <text:p text:style-name="Text_20_body">Les opérations possibles sont :</text:p>
      <text:list text:style-name="List_20_1" text:continue-numbering="false">
        <text:list-item>
          <text:p text:style-name="List_20_1_Content_First"> Ajouter ou supprimer des utilisateurs FTP;</text:p>
        </text:list-item>
        <text:list-item>
          <text:p text:style-name="List_20_1_Content"> Modifier le mot de passe d'un compte FTP;</text:p>
        </text:list-item>
        <text:list-item>
          <text:p text:style-name="List_20_1_Content_Last"> Modifier le dossier racine vers lequel un utilisateur a un accès lors de sa connection.</text:p>
        </text:list-item>
      </text:list>
      <text:p text:style-name="Text_20_body">Si vous ne disposez d'un accès au panneau de configuration, veuillez communiquer avec le responsable technique de votre sit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ftp</dc:title>
  </office:meta>
</office:document-meta>
</file>