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s:comptabilite_bureautique"/><text:bookmark-start text:name="__RefHeading___comptabilite_et_bureautique_1"/><text:bookmark-start text:name="comptabilite_et_bureautique"/>Comptabilité et Bureautique<text:bookmark-end text:name="__RefHeading___comptabilite_et_bureautique_1"/><text:bookmark-end text:name="comptabilite_et_bureaut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logiciels:comptabilite_bureautique</dc:title>
  </office:meta>
</office:document-meta>
</file>