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:comptabilite_bureautique"/><text:bookmark-start text:name="__RefHeading___comptabilite_et_bureautique_1"/><text:bookmark-start text:name="comptabilite_et_bureautique"/>Comptabilité et Bureautique<text:bookmark-end text:name="__RefHeading___comptabilite_et_bureautique_1"/><text:bookmark-end text:name="comptabilite_et_bureautique"/></text:h>
      <text:list text:style-name="List_20_1" text:continue-numbering="false">
        <text:list-item>
          <text:p text:style-name="List_20_1_Content_First"> LibreOffice</text:p>
        </text:list-item>
        <text:list-item>
          <text:p text:style-name="List_20_1_Content"> Firefox, KeeFox</text:p>
        </text:list-item>
        <text:list-item>
          <text:p text:style-name="List_20_1_Content"> Thunderbird, Lightning</text:p>
        </text:list-item>
        <text:list-item>
          <text:p text:style-name="List_20_1_Content"> OwnCloud / NextCloud / Kajoom Cloud</text:p>
        </text:list-item>
        <text:list-item>
          <text:p text:style-name="List_20_1_Content_Last"> Zoho Book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logiciels:comptabilite_bureautique</dc:title>
  </office:meta>
</office:document-meta>
</file>