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sign_graphique"/><text:bookmark-start text:name="__RefHeading___design_graphique_1"/><text:bookmark-start text:name="design_graphique"/>Design graphique<text:bookmark-end text:name="__RefHeading___design_graphique_1"/><text:bookmark-end text:name="design_graphique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Adobe Photoshop</text:p>
        </text:list-item>
        <text:list-item>
          <text:p text:style-name="List_20_1_Content_Last"> Adobe Illustrator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sign_graphique</dc:title>
  </office:meta>
</office:document-meta>
</file>