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gestion_projets"/><text:bookmark-start text:name="__RefHeading___gestion_de_projets_1"/><text:bookmark-start text:name="gestion_de_projets"/>Gestion de projets<text:bookmark-end text:name="__RefHeading___gestion_de_projets_1"/><text:bookmark-end text:name="gestion_de_projets"/></text:h>
      <text:p text:style-name="Text_20_body">Liste de logiciels pour la gestion de projets, travaux, feuilles de temps, échéanciers.</text:p>
      <text:list text:style-name="List_20_1" text:continue-numbering="false">
        <text:list-item>
          <text:p text:style-name="List_20_1_Content_First"> <text:a xlink:type="simple" xlink:href="https://www.zoho.com/books/" text:style-name="Internet_20_link" text:visited-style-name="Visited_20_Internet_20_Link">Zoho Books</text:a></text:p>
        </text:list-item>
        <text:list-item>
          <text:p text:style-name="List_20_1_Content"> <text:a xlink:type="simple" xlink:href="https://www.zoho.com/crm/" text:style-name="Internet_20_link" text:visited-style-name="Visited_20_Internet_20_Link">Zoho CRM</text:a></text:p>
        </text:list-item>
        <text:list-item>
          <text:p text:style-name="List_20_1_Content"> <text:a xlink:type="simple" xlink:href="https://www.zoho.com/projects/" text:style-name="Internet_20_link" text:visited-style-name="Visited_20_Internet_20_Link">Zoho Projects</text:a></text:p>
        </text:list-item>
        <text:list-item>
          <text:p text:style-name="List_20_1_Content"> <text:a xlink:type="simple" xlink:href="https://cloud.kajoom.net/" text:style-name="Internet_20_link" text:visited-style-name="Visited_20_Internet_20_Link">Kajoom Cloud</text:a></text:p>
        </text:list-item>
        <text:list-item>
          <text:p text:style-name="List_20_1_Content"> <text:a xlink:type="simple" xlink:href="https://www.getharvest.com/" text:style-name="Internet_20_link" text:visited-style-name="Visited_20_Internet_20_Link">Harvest</text:a></text:p>
        </text:list-item>
        <text:list-item>
          <text:p text:style-name="List_20_1_Content"> <text:a xlink:type="simple" xlink:href="https://freedcamp.com/" text:style-name="Internet_20_link" text:visited-style-name="Visited_20_Internet_20_Link">FreedCamp</text:a></text:p>
        </text:list-item>
        <text:list-item>
          <text:p text:style-name="List_20_1_Content_Last"> <text:a xlink:type="simple" xlink:href="https://www.nutcache.com/fr/" text:style-name="Internet_20_link" text:visited-style-name="Visited_20_Internet_20_Link">NutCache</text:a></text:p>
        </text:list-item>
      </text:list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logiciels/communication" text:style-name="Internet_20_link" text:visited-style-name="Visited_20_Internet_20_Link">Logiciels pour la communication</text:a></text:p>
        </text:list-item>
        <text:list-item>
          <text:p text:style-name="List_20_1_Content"> <text:a xlink:type="simple" xlink:href="https://www.wiki.kajoom.ca/logiciels/comptabilite_bureautique" text:style-name="Internet_20_link" text:visited-style-name="Visited_20_Internet_20_Link">Logiciels de comptabilité et de bureautique</text:a></text:p>
        </text:list-item>
        <text:list-item>
          <text:p text:style-name="List_20_1_Content"> <text:a xlink:type="simple" xlink:href="https://www.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ist_20_1_Content_First"> <text:a xlink:type="simple" xlink:href="https://www.kajoom.ca/services/hebergement/" text:style-name="Internet_20_link" text:visited-style-name="Visited_20_Internet_20_Link">kajoom.ca/services/hebergement</text:a></text:p>
        </text:list-item>
        <text:list-item>
          <text:p text:style-name="List_20_1_Content_Last"> <text:a xlink:type="simple" xlink:href="https://www.kajoom.ca/services/solutions-dentreprise/" text:style-name="Internet_20_link" text:visited-style-name="Visited_20_Internet_20_Link">kajoom.ca/services/solutions-dentreprise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gestion_projets</dc:title>
  </office:meta>
</office:document-meta>
</file>