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marketing"/><text:bookmark-start text:name="__RefHeading___publicite_marketing_web_seo_1"/><text:bookmark-start text:name="publicite_marketing_web_seo"/>Publicité, Marketing web &amp; SEO<text:bookmark-end text:name="__RefHeading___publicite_marketing_web_seo_1"/><text:bookmark-end text:name="publicite_marketing_web_seo"/></text:h>
      <text:list text:style-name="List_20_1" text:continue-numbering="false">
        <text:list-item>
          <text:p text:style-name="List_20_1_Content_First"> Kajoom Cloud</text:p>
        </text:list-item>
        <text:list-item>
          <text:p text:style-name="List_20_1_Content"> Pub.Refere-Moi.Ca</text:p>
        </text:list-item>
        <text:list-item>
          <text:p text:style-name="List_20_1_Content"> Forfaits SEO</text:p>
        </text:list-item>
        <text:list-item>
          <text:p text:style-name="List_20_1_Content"> Google Analytics</text:p>
        </text:list-item>
        <text:list-item>
          <text:p text:style-name="List_20_1_Content"> Google Adwords</text:p>
        </text:list-item>
        <text:list-item>
          <text:p text:style-name="List_20_1_Content"> Réseaux sociaux</text:p>
        </text:list-item>
        <text:list-item>
          <text:p text:style-name="List_20_1_Content_Last"> Optimisation SE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marketing</dc:title>
  </office:meta>
</office:document-meta>
</file>