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redaction"/><text:bookmark-start text:name="__RefHeading___redaction_revision_et_traduction_1"/><text:bookmark-start text:name="redaction_revision_et_traduction"/>Rédaction, révision et traduction<text:bookmark-end text:name="__RefHeading___redaction_revision_et_traduction_1"/><text:bookmark-end text:name="redaction_revision_et_traduction"/></text:h>
      <text:list text:style-name="List_20_1" text:continue-numbering="false">
        <text:list-item>
          <text:p text:style-name="LastListParagraph_List_20_1_Content_First"> PoEdit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comptabilite_bureautique" text:style-name="Internet_20_link" text:visited-style-name="Visited_20_Internet_20_Link">Logiciels de comptabilité et de bureautique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  <text:list-item>
          <text:p text:style-name="List_20_1_Content_La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redaction</dc:title>
  </office:meta>
</office:document-meta>
</file>