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technicien_informatique"/><text:bookmark-start text:name="__RefHeading___technicien_informatique_1"/><text:bookmark-start text:name="technicien_informatique"/>Technicien Informatique<text:bookmark-end text:name="__RefHeading___technicien_informatique_1"/><text:bookmark-end text:name="technicien_informatique"/></text:h>
      <text:p text:style-name="Horizontal_20_Line"/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h text:style-name="Heading_20_3" text:outline-level="3"><text:bookmark-start text:name="__RefHeading___ubuntu_3"/><text:bookmark-start text:name="ubuntu"/>Ubuntu<text:bookmark-end text:name="__RefHeading___ubuntu_3"/><text:bookmark-end text:name="ubuntu"/></text:h>
      <text:h text:style-name="Heading_20_3" text:outline-level="3"><text:bookmark-start text:name="__RefHeading___centos_4"/><text:bookmark-start text:name="centos"/>CentOs<text:bookmark-end text:name="__RefHeading___centos_4"/><text:bookmark-end text:name="centos"/></text:h>
      <text:h text:style-name="Heading_20_3" text:outline-level="3"><text:bookmark-start text:name="__RefHeading___linux_mint_5"/><text:bookmark-start text:name="linux_mint"/>Linux Mint<text:bookmark-end text:name="__RefHeading___linux_mint_5"/><text:bookmark-end text:name="linux_mint"/></text:h>
      <text:h text:style-name="Heading_20_3" text:outline-level="3"><text:bookmark-start text:name="__RefHeading___zorin_os_6"/><text:bookmark-start text:name="zorin_os"/>Zorin OS<text:bookmark-end text:name="__RefHeading___zorin_os_6"/><text:bookmark-end text:name="zorin_os"/></text:h>
      <text:p text:style-name="Horizontal_20_Line"/>
      <text:h text:style-name="Heading_20_2" text:outline-level="2"><text:bookmark-start text:name="__RefHeading___applemac_7"/><text:bookmark-start text:name="applemac"/>Apple / Mac<text:bookmark-end text:name="__RefHeading___applemac_7"/><text:bookmark-end text:name="applemac"/></text:h>
      <text:p text:style-name="Horizontal_20_Line"/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technicien_informatique</dc:title>
  </office:meta>
</office:document-meta>
</file>