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conception_de_sites_internet"/><text:bookmark-start text:name="__RefHeading___conception_de_sites_internet_1"/><text:bookmark-start text:name="conception_de_sites_internet"/>Conception de sites internet<text:bookmark-end text:name="__RefHeading___conception_de_sites_internet_1"/><text:bookmark-end text:name="conception_de_sites_internet"/></text:h>
      <text:p text:style-name="Text_20_body">Que ce soit pour la conception d'un site web qui aura de la gueule, le développement d'une application géniale et pratique, la mise en place d'un outil collaboratif, d'une boutique en ligne, d'une plate-forme de publication ou d'un forum... Lorsque vous avez besoin d'expertise en matière de web et d'informatique, vous savez que vous pouvez compter sur nous!</text:p>
      <text:p text:style-name="Horizontal_20_Line"/>
      <text:h text:style-name="Heading_20_2" text:outline-level="2"><text:bookmark-start text:name="__RefHeading___par_ou_commencer_mon_projet_web_2"/><text:bookmark-start text:name="par_ou_commencer_mon_projet_web"/>Par où commencer mon projet web?<text:bookmark-end text:name="__RefHeading___par_ou_commencer_mon_projet_web_2"/><text:bookmark-end text:name="par_ou_commencer_mon_projet_web"/></text:h>
      <text:list text:style-name="List_20_1" text:continue-numbering="false">
        <text:list-item>
          <text:p text:style-name="List_20_1_Content_First"> <text:a xlink:type="simple" xlink:href="https://www.bdc.ca/fr/articles-outils/blogue/etablir-budget-site-web" text:style-name="Internet_20_link" text:visited-style-name="Visited_20_Internet_20_Link">Coûts d'un site Internet ou d'une application</text:a></text:p>
        </text:list-item>
        <text:list-item>
          <text:p text:style-name="List_20_1_Content_Last"> <text:a xlink:type="simple" xlink:href="https://www.kajoom.ca/service/conception/#soumission" text:style-name="Internet_20_link" text:visited-style-name="Visited_20_Internet_20_Link">Demander un estimé gratuit</text:a></text:p>
        </text:list-item>
      </text:list>
      <text:p text:style-name="Horizontal_20_Line"/>
      <text:h text:style-name="Heading_20_2" text:outline-level="2"><text:bookmark-start text:name="__RefHeading___quelques_exemples_de_travaux_de_conception_web_3"/><text:bookmark-start text:name="quelques_exemples_de_travaux_de_conception_web"/>Quelques exemples de travaux de conception web<text:bookmark-end text:name="__RefHeading___quelques_exemples_de_travaux_de_conception_web_3"/><text:bookmark-end text:name="quelques_exemples_de_travaux_de_conception_web"/></text:h>
      <text:list text:style-name="List_20_1" text:continue-numbering="false">
        <text:list-item>
          <text:p text:style-name="List_20_1_Content_First"> Migration, reprise ou refonte de site internet</text:p>
        </text:list-item>
        <text:list-item>
          <text:p text:style-name="List_20_1_Content"> Mise à jour de logiciel CMS et des extensions installées</text:p>
        </text:list-item>
        <text:list-item>
          <text:p text:style-name="List_20_1_Content"> Modification du design graphique d'un site existant</text:p>
        </text:list-item>
        <text:list-item>
          <text:p text:style-name="List_20_1_Content"> Design, programmation et implémentation de nouvelles fonctionnalités</text:p>
        </text:list-item>
        <text:list-item>
          <text:p text:style-name="List_20_1_Content"> Conception ou modification d'extensions (composants, modules, plugins, etc.)</text:p>
        </text:list-item>
        <text:list-item>
          <text:p text:style-name="List_20_1_Content"> Intégration web de maquettes graphiques</text:p>
        </text:list-item>
        <text:list-item>
          <text:p text:style-name="List_20_1_Content"> Création de thèmes (ou templates) pour Joomla, Wordpress, Drupal et autres logiciels web</text:p>
        </text:list-item>
        <text:list-item>
          <text:p text:style-name="List_20_1_Content"> Conception de site web basé sur un CMS open-source</text:p>
        </text:list-item>
        <text:list-item>
          <text:p text:style-name="List_20_1_Content_Last"> Conception de site web et d'interfaces sur mesure basés sur un ou plusieurs de ces langages : HTML5, CSS3, PHP, MySQL, Mootools, jQuery.</text:p>
        </text:list-item>
      </text:list>
      <text:p text:style-name="Horizontal_20_Line"/>
      <text:h text:style-name="Heading_20_2" text:outline-level="2"><text:bookmark-start text:name="__RefHeading___pour_en_savoir_plus_4"/><text:bookmark-start text:name="pour_en_savoir_plus"/>Pour en savoir plus<text:bookmark-end text:name="__RefHeading___pour_en_savoir_plus_4"/><text:bookmark-end text:name="pour_en_savoir_plus"/></text:h>
      <text:list text:style-name="List_20_1" text:continue-numbering="false">
        <text:list-item>
          <text:p text:style-name="List_20_1_Content_First"> <text:a xlink:type="simple" xlink:href="https://www.kajoom.ca/services/conception/" text:style-name="Internet_20_link" text:visited-style-name="Visited_20_Internet_20_Link">Services : Conception de sites Internet</text:a></text:p>
        </text:list-item>
        <text:list-item>
          <text:p text:style-name="List_20_1_Content_Last"> <text:a xlink:type="simple" xlink:href="#services:conception_de_sites_internet" text:style-name="Local_20_link" text:visited-style-name="Visited_20_Local_20_Link">Documentation : Conception de sites internet</text:a></text:p>
        </text:list-item>
      </text:list>
      <text:p text:style-name="Horizontal_20_Line"/>
      <text:h text:style-name="Heading_20_2" text:outline-level="2"><text:bookmark-start text:name="__RefHeading___voir_aussi_5"/><text:bookmark-start text:name="voir_aussi"/>Voir aussi :<text:bookmark-end text:name="__RefHeading___voir_aussi_5"/><text:bookmark-end text:name="voir_aussi"/></text:h>
      <text:list text:style-name="List_20_1" text:continue-numbering="false">
        <text:list-item>
          <text:p text:style-name="List_20_1_Content_First"> <text:a xlink:type="simple" xlink:href="https://www.wiki.kajoom.ca/services/forfaits_seo/start" text:style-name="Internet_20_link" text:visited-style-name="Visited_20_Internet_20_Link">Forfaits SEO</text:a></text:p>
        </text:list-item>
        <text:list-item>
          <text:p text:style-name="List_20_1_Content_Last"> <text:a xlink:type="simple" xlink:href="https://www.wiki.kajoom.ca/services/start" text:style-name="Internet_20_link" text:visited-style-name="Visited_20_Internet_20_Link">Services de KAJOOM</text:a></text:p>
        </text:list-item>
      </text:list>
      <text:p text:style-name="Horizontal_20_Line"/>
      <text:h text:style-name="Heading_20_2" text:outline-level="2"><text:bookmark-start text:name="__RefHeading___service_relie_6"/><text:bookmark-start text:name="service_relie"/>Service relié<text:bookmark-end text:name="__RefHeading___service_relie_6"/><text:bookmark-end text:name="service_relie"/></text:h>
      <text:list text:style-name="List_20_1" text:continue-numbering="false">
        <text:list-item>
          <text:p text:style-name="LastListParagraph_List_20_1_Content_First"> <text:a xlink:type="simple" xlink:href="http://kajoom.ca/services/conception" text:style-name="Internet_20_link" text:visited-style-name="Visited_20_Internet_20_Link">kajoom.ca/services/conception</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ervices:conception_de_sites_internet</dc:title>
  </office:meta>
</office:document-meta>
</file>