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forfaits_seo:facebook:page"/><text:bookmark-start text:name="__RefHeading___gerer_une_page_facebook_1"/><text:bookmark-start text:name="gerer_une_page_facebook"/>Gérer une page Facebook<text:bookmark-end text:name="__RefHeading___gerer_une_page_facebook_1"/><text:bookmark-end text:name="gerer_une_page_facebook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forfaits_seo:facebook:page</dc:title>
  </office:meta>
</office:document-meta>
</file>