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facebook:page"/><text:bookmark-start text:name="__RefHeading___gerer_une_page_facebook_1"/><text:bookmark-start text:name="gerer_une_page_facebook"/>Gérer une page Facebook<text:bookmark-end text:name="__RefHeading___gerer_une_page_facebook_1"/><text:bookmark-end text:name="gerer_une_page_facebook"/></text:h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ervices/start" text:style-name="Internet_20_link" text:visited-style-name="Visited_20_Internet_20_Link">Services de Kajoom.Ca</text:a></text:p>
        </text:list-item>
        <text:list-item>
          <text:p text:style-name="List_20_1_Content"> <text:a xlink:type="simple" xlink:href="https://www.wiki.kajoom.ca/services/forfaits_seo/start" text:style-name="Internet_20_link" text:visited-style-name="Visited_20_Internet_20_Link">Forfaits SEO</text:a></text:p>
        </text:list-item>
        <text:list-item>
          <text:p text:style-name="List_20_1_Content_Last"> <text:a xlink:type="simple" xlink:href="https://www.wiki.kajoom.ca/services/conception_de_sites_internet" text:style-name="Internet_20_link" text:visited-style-name="Visited_20_Internet_20_Link">Conception de sites internet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www.kajoom.ca/services/publication" text:style-name="Internet_20_link" text:visited-style-name="Visited_20_Internet_20_Link">kajoom.ca/services/publica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facebook:page</dc:title>
  </office:meta>
</office:document-meta>
</file>