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forfaits_seo:google_analytics"/><text:bookmark-start text:name="__RefHeading___utiliser_google_analytics_1"/><text:bookmark-start text:name="utiliser_google_analytics"/>Utiliser Google Analytics<text:bookmark-end text:name="__RefHeading___utiliser_google_analytics_1"/><text:bookmark-end text:name="utiliser_google_analytics"/></text:h>
      <text:p text:style-name="Text_20_body"><text:a xlink:type="simple" xlink:href="http://www.google.com/analytics/" text:style-name="Internet_20_link" text:visited-style-name="Visited_20_Internet_20_Link">Google Analytics</text:a> est le service de statistiques bien connu de Google, largement utilisé à travers le monde pour le suivi des données de visites sur les sites web. C'est un outil très complet et très puissant, les possibilités sont nombreuses.</text:p>
      <text:p text:style-name="Horizontal_20_Line"/>
      <text:h text:style-name="Heading_20_2" text:outline-level="2"><text:bookmark-start text:name="__RefHeading___acceder_a_google_analytics_2"/><text:bookmark-start text:name="acceder_a_google_analytics"/>Accéder à Google Analytics<text:bookmark-end text:name="__RefHeading___acceder_a_google_analytics_2"/><text:bookmark-end text:name="acceder_a_google_analytics"/></text:h>
      <text:p text:style-name="Text_20_body">Pour accéder à Google Analytics, vous devez d'abord avoir un compte Google, que vous pouvez créer ici.</text:p>
      <text:p text:style-name="Text_20_body">Rendez-vous ensuite sur la <text:a xlink:type="simple" xlink:href="http://www.google.com/analytics/" text:style-name="Internet_20_link" text:visited-style-name="Visited_20_Internet_20_Link">page d'accueil de Google Analytics</text:a>, puis cliquez sur le lien <text:span text:style-name="Strong_20_Emphasis">Se connecter</text:span> en haut à droite. </text:p>
      <text:p text:style-name="Text_20_body">Si vous n'êtes pas déjà connecté à votre compte Google, il vous sera demandé de fournir vos identifiant et mot de passe.</text:p>
      <text:p text:style-name="Text_20_body">Et voilà, vous y êtes! Vous n'avez plus qu'à sélectionner le profil existant de votre choix ou en créer un nouveau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te: si le profil Google Analytics de votre site a été créé par quelqu'un d'autre que vous, vous devez bénéficier d'un accès à ce profil. Faites-en la demande au responsable technique de votre site web.</text:p></table:table-cell></table:table-row></table:table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ervices:forfaits_seo:google_analytics</dc:title>
  </office:meta>
</office:document-meta>
</file>