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arketing_web"/><text:bookmark-start text:name="__RefHeading___marketing_web_1"/><text:bookmark-start text:name="marketing_web"/>Marketing Web<text:bookmark-end text:name="__RefHeading___marketing_web_1"/><text:bookmark-end text:name="marketing_web"/></text:h>
      <text:p text:style-name="Text_20_body">Tout au long de la vie de votre projet web, dès le départ autant qu'en cours de route, vous aurez fort probablement besoin de vous faire voir, de vous démarquer.</text:p>
      <text:p text:style-name="Text_20_body">C'est là qu'entre en jeu tout ce que nous avons combiné dans le département de Publication &amp; Marketing. En résumé, cela regroupe deux sous-groupes assez distincts mais complémentaires : les travaux de graphisme et les travaux de marketing.</text:p>
      <text:p text:style-name="Horizontal_20_Line"/>
      <text:h text:style-name="Heading_20_2" text:outline-level="2"><text:bookmark-start text:name="__RefHeading___design_graphique_2"/><text:bookmark-start text:name="design_graphique"/>Design graphique<text:bookmark-end text:name="__RefHeading___design_graphique_2"/><text:bookmark-end text:name="design_graphique"/></text:h>
      <text:p text:style-name="Text_20_body">Au départ d'un projet, une étape incontournable consiste à définir une image de marque, un logo, des couleurs, etc. qui représenteront le coeur de votre entreprise.</text:p>
      <text:list text:style-name="List_20_1" text:continue-numbering="false">
        <text:list-item>
          <text:p text:style-name="List_20_1_Content_First"> Création d'un nouveau logo</text:p>
        </text:list-item>
        <text:list-item>
          <text:p text:style-name="List_20_1_Content"> Mise à jour de logo et matériel graphique</text:p>
        </text:list-item>
        <text:list-item>
          <text:p text:style-name="List_20_1_Content"> Création d'une image de marque</text:p>
        </text:list-item>
        <text:list-item>
          <text:p text:style-name="List_20_1_Content_Last"> Création d'une identité visuelle</text:p>
        </text:list-item>
      </text:list>
      <text:p text:style-name="Horizontal_20_Line"/>
      <text:h text:style-name="Heading_20_2" text:outline-level="2"><text:bookmark-start text:name="__RefHeading___publication_et_marketing_3"/><text:bookmark-start text:name="publication_et_marketing"/>Publication et marketing<text:bookmark-end text:name="__RefHeading___publication_et_marketing_3"/><text:bookmark-end text:name="publication_et_marketing"/></text:h>
      <text:list text:style-name="List_20_1" text:continue-numbering="false">
        <text:list-item>
          <text:p text:style-name="List_20_1_Content_First"> Optimisation du site pour les moteurs de recherche (SEO)</text:p>
        </text:list-item>
        <text:list-item>
          <text:p text:style-name="List_20_1_Content"> Mise en place de campagnes publicitaires</text:p>
        </text:list-item>
        <text:list-item>
          <text:p text:style-name="List_20_1_Content"> Mise en place de campagnes d'infolettres</text:p>
        </text:list-item>
        <text:list-item>
          <text:p text:style-name="List_20_1_Content"> Gestion de réseaux sociaux</text:p>
        </text:list-item>
        <text:list-item>
          <text:p text:style-name="List_20_1_Content"> Rédaction et révision de contenus</text:p>
        </text:list-item>
        <text:list-item>
          <text:p text:style-name="List_20_1_Content"> Traduction de textes</text:p>
        </text:list-item>
        <text:list-item>
          <text:p text:style-name="List_20_1_Content"> Mise à jour de contenus optimisés pour le web</text:p>
        </text:list-item>
        <text:list-item>
          <text:p text:style-name="List_20_1_Content"> Publicité web et rétro-liens</text:p>
        </text:list-item>
        <text:list-item>
          <text:p text:style-name="List_20_1_Content"> Gestion de la réputation en ligne</text:p>
        </text:list-item>
        <text:list-item>
          <text:p text:style-name="List_20_1_Content"> Audit de performances, analyse SEO et stratégie Web</text:p>
        </text:list-item>
        <text:list-item>
          <text:p text:style-name="List_20_1_Content_Last"> Forfaits SEO et Marketing Web</text:p>
        </text:list-item>
      </text:list>
      <text:p text:style-name="Horizontal_20_Line"/>
      <text:h text:style-name="Heading_20_2" text:outline-level="2"><text:bookmark-start text:name="__RefHeading___pour_en_savoir_plus_4"/><text:bookmark-start text:name="pour_en_savoir_plus"/>Pour en savoir plus<text:bookmark-end text:name="__RefHeading___pour_en_savoir_plus_4"/><text:bookmark-end text:name="pour_en_savoir_plus"/></text:h>
      <text:list text:style-name="List_20_1" text:continue-numbering="false">
        <text:list-item>
          <text:p text:style-name="List_20_1_Content_First"> <text:a xlink:type="simple" xlink:href="https://www.kajoom.ca/service/publication-et-marketing/" text:style-name="Internet_20_link" text:visited-style-name="Visited_20_Internet_20_Link">Services : Publication &amp; Marketing</text:a></text:p>
        </text:list-item>
        <text:list-item>
          <text:p text:style-name="List_20_1_Content_Last"> <text:a xlink:type="simple" xlink:href="https://wiki.kajoom.ca/services/forfaits_seo/start" text:style-name="Internet_20_link" text:visited-style-name="Visited_20_Internet_20_Link">Documentation : Forfaits SEO</text:a></text:p>
        </text:list-item>
      </text:list>
      <text:p text:style-name="Horizontal_20_Line"/>
      <text:h text:style-name="Heading_20_2" text:outline-level="2"><text:bookmark-start text:name="__RefHeading___voir_aussi_5"/><text:bookmark-start text:name="voir_aussi"/>Voir aussi :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hebergement_web" text:style-name="Internet_20_link" text:visited-style-name="Visited_20_Internet_20_Link">Hébergement Web</text:a></text:p>
        </text:list-item>
        <text:list-item>
          <text:p text:style-name="List_20_1_Content_Last"> <text:a xlink:type="simple" xlink:href="https://www.wiki.kajoom.ca/services/conception_de_sites_internet" text:style-name="Internet_20_link" text:visited-style-name="Visited_20_Internet_20_Link">Conception de sites internet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s://www.kajoom.ca/services/publication-et-marketing/" text:style-name="Internet_20_link" text:visited-style-name="Visited_20_Internet_20_Link">kajoom.ca/services/publication-et-marke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marketing_web</dc:title>
  </office:meta>
</office:document-meta>
</file>