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noms_de_domaines"/><text:bookmark-start text:name="__RefHeading___noms_de_domaines_1"/><text:bookmark-start text:name="noms_de_domaines"/>Noms de domaines<text:bookmark-end text:name="__RefHeading___noms_de_domaines_1"/><text:bookmark-end text:name="noms_de_domaines"/></text:h>
      <text:p text:style-name="Text_20_body">Enregistrement de noms de domaines</text:p>
      <text:p text:style-name="Text_20_body">Une des premières étapes d’un projet web passe habituellement par la recherche d’un nom de domaine pour lui donner une présence sur le web. Nous offrons la possibilité de réserver et gérer vos noms de domaines via notre interface de gestion client pratique et facile d’utilisation.</text:p>
      <text:p text:style-name="Horizontal_20_Line"/>
      <text:h text:style-name="Heading_20_2" text:outline-level="2"><text:bookmark-start text:name="__RefHeading___voir_aussi_2"/><text:bookmark-start text:name="voir_aussi"/>Voir aussi :<text:bookmark-end text:name="__RefHeading___voir_aussi_2"/><text:bookmark-end text:name="voir_aussi"/></text:h>
      <text:list text:style-name="List_20_1" text:continue-numbering="false">
        <text:list-item>
          <text:p text:style-name="LastListParagraph_List_20_1_Content_First"> <text:a xlink:type="simple" xlink:href="https://www.wiki.kajoom.ca/hebergement_web" text:style-name="Internet_20_link" text:visited-style-name="Visited_20_Internet_20_Link">Hébergement Web</text:a></text:p>
        </text:list-item>
      </text:list>
      <text:p text:style-name="Horizontal_20_Line"/>
      <text:h text:style-name="Heading_20_2" text:outline-level="2"><text:bookmark-start text:name="__RefHeading___services_relies_3"/><text:bookmark-start text:name="services_relies"/>Services reliés<text:bookmark-end text:name="__RefHeading___services_relies_3"/><text:bookmark-end text:name="services_relies"/></text:h>
      <text:list text:style-name="List_20_1" text:continue-numbering="false">
        <text:list-item>
          <text:p text:style-name="LastListParagraph_List_20_1_Content_First"> <text:a xlink:type="simple" xlink:href="https://www.kajoom.ca/services/noms-de-domaines/" text:style-name="Internet_20_link" text:visited-style-name="Visited_20_Internet_20_Link">kajoom.ca/services/noms-de-domaines</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ervices:noms_de_domaines</dc:title>
  </office:meta>
</office:document-meta>
</file>