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plans_mise_a_jour:start"/><text:bookmark-start text:name="__RefHeading___plans_de_mise_a_jour_1"/><text:bookmark-start text:name="plans_de_mise_a_jour"/>Plans de mise à jour<text:bookmark-end text:name="__RefHeading___plans_de_mise_a_jour_1"/><text:bookmark-end text:name="plans_de_mise_a_jour"/></text:h>
      <text:p text:style-name="Text_20_body">Quelques informations utiles à connaître lorsque vous bénéficiez de l'un de nos Plans de mise à jour de sites Web, boutiques en ligne ou application Web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ervices:plans_mise_a_jour:start" text:style-name="Local_20_link" text:visited-style-name="Visited_20_Local_20_Link">Plans de mise à jour</text:a></text:p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ervices/conception_de_sites_internet" text:style-name="Internet_20_link" text:visited-style-name="Visited_20_Internet_20_Link">Conception de sites internet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list text:style-name="List_20_1" text:continue-numbering="false">
        <text:list-item>
          <text:p text:style-name="LastListParagraph_List_20_1_Content_First"> <text:a xlink:type="simple" xlink:href="http://www.kajoom.ca/services/" text:style-name="Internet_20_link" text:visited-style-name="Visited_20_Internet_20_Link">kajoom.ca/servic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plans_mise_a_jour:start</dc:title>
  </office:meta>
</office:document-meta>
</file>