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revendeurs"/><text:bookmark-start text:name="__RefHeading___revendre_nos_services_1"/><text:bookmark-start text:name="revendre_nos_services"/>Revendre nos services<text:bookmark-end text:name="__RefHeading___revendre_nos_services_1"/><text:bookmark-end text:name="revendre_nos_services"/></text:h>
      <text:p text:style-name="Text_20_body">Devenez revendeur des services offerts par KAJOOM et démarrez votre propre entreprise d'hébergement web ou votre agence web!</text:p>
      <text:p text:style-name="Text_20_body">Plusieurs options s'offrent aux entreprises, agences ou particuliers qui veulent déléguer une partie de leurs travaux, produits ou services à une entreprise de confiance.</text:p>
      <text:p text:style-name="Text_20_body">Que ce soit en optant pour un <text:span text:style-name="Emphasis">compte d'hébergement revendeur</text:span>, ou tout simplement en <text:span text:style-name="Emphasis">référant des nouveau clients</text:span>, vous pouvez gagner de l'argent facilement et vous lancer progressivement dans la business du web!</text:p>
      <text:p text:style-name="Horizontal_20_Line"/>
      <text:h text:style-name="Heading_20_2" text:outline-level="2"><text:bookmark-start text:name="__RefHeading___outils_de_gestion_2"/><text:bookmark-start text:name="outils_de_gestion"/>Outils de gestion<text:bookmark-end text:name="__RefHeading___outils_de_gestion_2"/><text:bookmark-end text:name="outils_de_gestion"/></text:h>
      <text:p text:style-name="Text_20_body">Une interface déjà toute prête à la revente vous attend dans l'espace-client. Si vous souhaitez commencer à revendre nos services, vous pouvez commencer dès aujourd'hui! Il vous suffit de vous assurer de commander les produits et services de vos clients en gardant vos coordonnées et surtout votre adresse courriel lors de la commande. En bref, de garder le même compte client pour commander tous vos services.</text:p>
      <text:p text:style-name="Text_20_body">Afin de faciliter la gestion des noms de domaines et autres, vous pouvez aussi ajouter d'autres personnes-contacts à votre compte et même leur donner des droits d'accès personnalisés, ce qui est fort pratique lorsque vous n'êtes pas seul à travailler dans votre compagnie, afin de déléguer des tâches à des employés par exemple.</text:p>
      <text:p text:style-name="Text_20_body">Chacun des hébergements web, plans d'entretien et autres services de vos clients sera accessible dans votre espace-client dans la partie Services -&gt; Mes produits et services.</text:p>
      <text:p text:style-name="Text_20_body">Certains services spéciaux ont leur page dédiée dans l'espace-client.</text:p>
      <text:list text:style-name="List_20_1" text:continue-numbering="false">
        <text:list-item>
          <text:p text:style-name="List_20_1_Content_First"> Les noms de domaines sont listés sur la page Domaines -&gt; Mes noms de domaines.</text:p>
        </text:list-item>
        <text:list-item>
          <text:p text:style-name="List_20_1_Content_Last"> Les certificats SSL sont listés sur la page Site et sécurité -&gt; Gérer les certificats SSL.</text:p>
        </text:list-item>
      </text:list>
      <text:p text:style-name="Horizontal_20_Line"/>
      <text:h text:style-name="Heading_20_2" text:outline-level="2"><text:bookmark-start text:name="__RefHeading___forfaits_revendeur_web_3"/><text:bookmark-start text:name="forfaits_revendeur_web"/>Forfaits Revendeur Web<text:bookmark-end text:name="__RefHeading___forfaits_revendeur_web_3"/><text:bookmark-end text:name="forfaits_revendeur_web"/></text:h>
      <text:p text:style-name="Text_20_body">Avec les <text:a xlink:type="simple" xlink:href="https://www.kajoom.ca/service/hebergement-revendeur-web/" text:style-name="Internet_20_link" text:visited-style-name="Visited_20_Internet_20_Link">forfaits d’hébergement web revendeur</text:a>, <text:span text:style-name="Emphasis">VOUS</text:span> devenez l’hébergeur. Démarrez votre entreprise d’hébergement web facilement! Inclus les mêmes avantages que nos forfaits d’hébergement web <text:span text:style-name="Emphasis">Standard</text:span> ou <text:span text:style-name="Emphasis">Performance</text:span>.</text:p>
      <text:p text:style-name="Horizontal_20_Line"/>
      <text:h text:style-name="Heading_20_2" text:outline-level="2"><text:bookmark-start text:name="__RefHeading___programme_d_affilies_4"/><text:bookmark-start text:name="programme_d_affilies"/>Programme d'affiliés<text:bookmark-end text:name="__RefHeading___programme_d_affilies_4"/><text:bookmark-end text:name="programme_d_affilies"/></text:h>
      <text:p text:style-name="Text_20_body">Référez des nouveau clients à KAJOOM et gagnez de l'argent! Un moyen facile de vous lancer dans la <text:span text:style-name="Emphasis">business du web</text:span> progressivement.</text:p>
      <text:p text:style-name="Text_20_body"><text:span text:style-name="Emphasis">Les détails du programme d'affiliés seront dévoilés prochainement!</text:span></text:p>
      <text:p text:style-name="Horizontal_20_Line"/>
      <text:h text:style-name="Heading_20_2" text:outline-level="2"><text:bookmark-start text:name="__RefHeading___voir_aussi_5"/><text:bookmark-start text:name="voir_aussi"/>Voir aussi :<text:bookmark-end text:name="__RefHeading___voir_aussi_5"/><text:bookmark-end text:name="voir_aussi"/></text:h>
      <text:list text:style-name="List_20_1" text:continue-numbering="false">
        <text:list-item>
          <text:p text:style-name="List_20_1_Content_First"> <text:a xlink:type="simple" xlink:href="https://www.wiki.kajoom.ca/hebergement_web" text:style-name="Internet_20_link" text:visited-style-name="Visited_20_Internet_20_Link">Hébergement Web</text:a></text:p>
        </text:list-item>
        <text:list-item>
          <text:p text:style-name="List_20_1_Content"> <text:a xlink:type="simple" xlink:href="https://www.wiki.kajoom.ca/services/noms_de_domaines" text:style-name="Internet_20_link" text:visited-style-name="Visited_20_Internet_20_Link">Noms de domaines</text:a></text:p>
        </text:list-item>
        <text:list-item>
          <text:p text:style-name="List_20_1_Content"> <text:a xlink:type="simple" xlink:href="https://www.wiki.kajoom.ca/services/conception_de_sites_internet" text:style-name="Internet_20_link" text:visited-style-name="Visited_20_Internet_20_Link">Conception de sites internet</text:a></text:p>
        </text:list-item>
        <text:list-item>
          <text:p text:style-name="List_20_1_Content"> <text:a xlink:type="simple" xlink:href="https://www.wiki.kajoom.ca/services/plans_mise_a_jour/start" text:style-name="Internet_20_link" text:visited-style-name="Visited_20_Internet_20_Link">Plans de mise à jour</text:a></text:p>
        </text:list-item>
        <text:list-item>
          <text:p text:style-name="List_20_1_Content"> <text:a xlink:type="simple" xlink:href="https://www.wiki.kajoom.ca/services/forfaits_seo/start" text:style-name="Internet_20_link" text:visited-style-name="Visited_20_Internet_20_Link">Forfaits SEO</text:a></text:p>
        </text:list-item>
        <text:list-item>
          <text:p text:style-name="List_20_1_Content_Last"> <text:a xlink:type="simple" xlink:href="https://www.wiki.kajoom.ca/services/support/start" text:style-name="Internet_20_link" text:visited-style-name="Visited_20_Internet_20_Link">Support technique</text:a></text:p>
        </text:list-item>
      </text:list>
      <text:p text:style-name="Horizontal_20_Line"/>
      <text:h text:style-name="Heading_20_2" text:outline-level="2"><text:bookmark-start text:name="__RefHeading___services_relies_6"/><text:bookmark-start text:name="services_relies"/>Services reliés<text:bookmark-end text:name="__RefHeading___services_relies_6"/><text:bookmark-end text:name="services_relies"/></text:h>
      <text:list text:style-name="List_20_1" text:continue-numbering="false">
        <text:list-item>
          <text:p text:style-name="LastListParagraph_List_20_1_Content_First"> <text:a xlink:type="simple" xlink:href="https://www.kajoom.ca/services/hebergement-revendeur-web/" text:style-name="Internet_20_link" text:visited-style-name="Visited_20_Internet_20_Link">kajoom.ca/services/hebergement-revendeur-web</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revendeurs</dc:title>
  </office:meta>
</office:document-meta>
</file>