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rvices:solutions_entreprise"/>Solutions d'entrepri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solutions_entreprise</dc:title>
  </office:meta>
</office:document-meta>
</file>