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olutions_entreprise"/><text:bookmark-start text:name="__RefHeading___solutions_d_entreprise_1"/><text:bookmark-start text:name="solutions_d_entreprise"/>Solutions d'entreprise<text:bookmark-end text:name="__RefHeading___solutions_d_entreprise_1"/><text:bookmark-end text:name="solutions_d_entreprise"/></text:h>
      <text:p text:style-name="Text_20_body">La base de votre organisation, c’est votre produit ou votre service : sa qualité, son cachet, son prix. Nous optimisons vos procédés à l’aide de des technologie et de l’informatique afin d’améliorer votre produit, la façon dont il est livré, géré, comptabilisé. Nous transformons vos tâches les plus répétitives ou ennuyeuses en aventure passionnante et facile d’utilisation.</text:p>
      <text:p text:style-name="Horizontal_20_Line"/>
      <text:h text:style-name="Heading_20_2" text:outline-level="2"><text:bookmark-start text:name="__RefHeading___partage_de_fichiers_logiciels_collaboratifs_2"/><text:bookmark-start text:name="partage_de_fichiers_logiciels_collaboratifs"/>Partage de fichiers, Logiciels collaboratifs<text:bookmark-end text:name="__RefHeading___partage_de_fichiers_logiciels_collaboratifs_2"/><text:bookmark-end text:name="partage_de_fichiers_logiciels_collaboratifs"/></text:h>
      <text:h text:style-name="Heading_20_2" text:outline-level="2"><text:bookmark-start text:name="__RefHeading___gestion_d_entreprise_3"/><text:bookmark-start text:name="gestion_d_entreprise"/>Gestion d'entreprise<text:bookmark-end text:name="__RefHeading___gestion_d_entreprise_3"/><text:bookmark-end text:name="gestion_d_entreprise"/></text:h>
      <text:p text:style-name="Text_20_body">Gestion de la relation avec la clientèle, facturation et comptabilité.</text:p>
      <text:p text:style-name="Horizontal_20_Line"/>
      <text:h text:style-name="Heading_20_2" text:outline-level="2"><text:bookmark-start text:name="__RefHeading___voir_aussi_4"/><text:bookmark-start text:name="voir_aussi"/>Voir aussi :<text:bookmark-end text:name="__RefHeading___voir_aussi_4"/><text:bookmark-end text:name="voir_aussi"/></text:h>
      <text:list text:style-name="List_20_1" text:continue-numbering="false">
        <text:list-item>
          <text:p text:style-name="LastListParagraph_List_20_1_Content_First"> <text:a xlink:type="simple" xlink:href="https://www.wiki.kajoom.ca/hebergement_web" text:style-name="Internet_20_link" text:visited-style-name="Visited_20_Internet_20_Link">Hébergement Web</text:a></text:p>
        </text:list-item>
      </text:list>
      <text:p text:style-name="Horizontal_20_Line"/>
      <text:h text:style-name="Heading_20_2" text:outline-level="2"><text:bookmark-start text:name="__RefHeading___services_relies_5"/><text:bookmark-start text:name="services_relies"/>Services reliés<text:bookmark-end text:name="__RefHeading___services_relies_5"/><text:bookmark-end text:name="services_relies"/></text:h>
      <text:list text:style-name="List_20_1" text:continue-numbering="false">
        <text:list-item>
          <text:p text:style-name="List_20_1_Content_First"> <text:a xlink:type="simple" xlink:href="https://www.kajoom.ca/service/solutions-dentreprise/" text:style-name="Internet_20_link" text:visited-style-name="Visited_20_Internet_20_Link">kajoom.ca/service/solutions-dentreprise</text:a></text:p>
        </text:list-item>
        <text:list-item>
          <text:p text:style-name="List_20_1_Content_Last"> <text:a xlink:type="simple" xlink:href="https://www.kajoom.ca/service/support-informatique/" text:style-name="Internet_20_link" text:visited-style-name="Visited_20_Internet_20_Link">kajoom.ca/service/support-informatiqu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solutions_entreprise</dc:title>
  </office:meta>
</office:document-meta>
</file>