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support:bogue"/><text:bookmark-start text:name="__RefHeading___procedure_pour_reporter_un_bogue_1"/><text:bookmark-start text:name="procedure_pour_reporter_un_bogue"/>Procédure pour reporter un bogue<text:bookmark-end text:name="__RefHeading___procedure_pour_reporter_un_bogue_1"/><text:bookmark-end text:name="procedure_pour_reporter_un_bogue"/></text:h>
      <text:p text:style-name="Text_20_body">Lorsque que vous constatez un bogue sur votre site Web, que ce soit un problème d'ordre d'affichage, une fonctionnalité du site, un comportement inhabituel, ou quoi que ce soit, il faut d'abord vous préparer de votre côté afin de pouvoir préciser et décrire le mieux possible la situation rencontré, mais aussi et encore plus important peut-être : le contexte dans lequel cette situation a été observée.</text:p>
      <text:p text:style-name="Horizontal_20_Line"/>
      <text:h text:style-name="Heading_20_2" text:outline-level="2"><text:bookmark-start text:name="__RefHeading___valider_le_probleme_observe_2"/><text:bookmark-start text:name="valider_le_probleme_observe"/>Valider le problème observé<text:bookmark-end text:name="__RefHeading___valider_le_probleme_observe_2"/><text:bookmark-end text:name="valider_le_probleme_observe"/></text:h>
      <text:list text:style-name="List_20_1" text:continue-numbering="false">
        <text:list-item>
          <text:p text:style-name="List_20_1_Content_First"> <text:span text:style-name="Strong_20_Emphasis">Le problème est il reproductible ?</text:span> Est-ce que le bogue survient tout le temps, à chaque visite de la page en question ? Est-ce que le bogue survient même après avoir effacé le cache du navigateur (Ctrl + F5) ? Y'a-t'il des extensions ou plugins ou modules installés dans votre navigateur Web ? Si oui, réessayez après les avoir désactivés.</text:p>
        </text:list-item>
        <text:list-item>
          <text:p text:style-name="List_20_1_Content_Last"> <text:span text:style-name="Strong_20_Emphasis">Rassemblez des preuves</text:span> : une des meilleures preuves est une capture de l'écran de votre ordinateur démontrant l'erreur en question (faire la touche PrintScreen de votre clavier).</text:p>
        </text:list-item>
      </text:list>
      <text:p text:style-name="Horizontal_20_Line"/>
      <text:h text:style-name="Heading_20_2" text:outline-level="2"><text:bookmark-start text:name="__RefHeading___preciser_le_contexte_3"/><text:bookmark-start text:name="preciser_le_contexte"/>Préciser le contexte<text:bookmark-end text:name="__RefHeading___preciser_le_contexte_3"/><text:bookmark-end text:name="preciser_le_contexte"/></text:h>
      <text:list text:style-name="List_20_1" text:continue-numbering="false">
        <text:list-item>
          <text:p text:style-name="List_20_1_Content_First"> <text:span text:style-name="Strong_20_Emphasis">L'environnement</text:span> : votre système d'exploitation, le navigateur Web (ou autre logiciel) utilisé. Fournissez également le numéros de version, habituellement accessibles par le menu Aide -&gt; À propos.</text:p>
        </text:list-item>
        <text:list-item>
          <text:p text:style-name="List_20_1_Content"> <text:span text:style-name="Strong_20_Emphasis">L'URL de la page</text:span> : copiez-collez la ou les URLs des pages sur lequelles le bogue a été observé (copiez tout ce qui se trouve dans la barre d'adresse de votre navigateur).</text:p>
        </text:list-item>
        <text:list-item>
          <text:p text:style-name="List_20_1_Content_Last"> <text:span text:style-name="Strong_20_Emphasis">Les actions</text:span> : Décrivez les actions réalisées avant que ne surviennent le problème observé. Quels liens ont été cliqués, pages visitées,</text:p>
        </text:list-item>
      </text:list>
      <text:p text:style-name="Text_20_body">Fournissez le plus clairement possible tout élément qui pourrait aider votre service de support ou vos développeurs à bien comprendre le problème. En effet, pour pouvoir être corrigé, il faut habituellement que le développeur puisse reproduire l'erreur de son côté en reproduisant le plus fidèlement possible les conditions et actions qui ont mené à l'erreur observée.</text:p>
      <text:p text:style-name="Horizontal_20_Line"/>
      <text:h text:style-name="Heading_20_2" text:outline-level="2"><text:bookmark-start text:name="__RefHeading___reporter_un_bug_ou_un_probleme_chez_kajoom.ca_4"/><text:bookmark-start text:name="reporter_un_bug_ou_un_probleme_chez_kajoom.ca"/>Reporter un bug ou un problème chez Kajoom.Ca<text:bookmark-end text:name="__RefHeading___reporter_un_bug_ou_un_probleme_chez_kajoom.ca_4"/><text:bookmark-end text:name="reporter_un_bug_ou_un_probleme_chez_kajoom.ca"/></text:h>
      <text:p text:style-name="Text_20_body">Pour reporter un bug ou un problème chez Kajoom.Ca, veuillez utiliser le lien ci-dessous :</text:p>
      <text:list text:style-name="List_20_1" text:continue-numbering="false">
        <text:list-item>
          <text:p text:style-name="LastListParagraph_List_20_1_Content_First"> <text:a xlink:type="simple" xlink:href="http://kajoom.ca/contact" text:style-name="Internet_20_link" text:visited-style-name="Visited_20_Internet_20_Link">kajoom.ca/contact</text:a></text:p>
        </text:list-item>
      </text:list>
      <text:p text:style-name="Horizontal_20_Line"/>
      <text:h text:style-name="Heading_20_2" text:outline-level="2"><text:bookmark-start text:name="__RefHeading___voir_aussi_5"/><text:bookmark-start text:name="voir_aussi"/>Voir aussi :<text:bookmark-end text:name="__RefHeading___voir_aussi_5"/><text:bookmark-end text:name="voir_aussi"/></text:h>
      <text:list text:style-name="List_20_1" text:continue-numbering="false">
        <text:list-item>
          <text:p text:style-name="List_20_1_Content_First"> <text:a xlink:type="simple" xlink:href="https://www.wiki.kajoom.ca/hebergement_web" text:style-name="Internet_20_link" text:visited-style-name="Visited_20_Internet_20_Link">Hébergement Web</text:a></text:p>
        </text:list-item>
        <text:list-item>
          <text:p text:style-name="List_20_1_Content_Last"> <text:a xlink:type="simple" xlink:href="https://www.wiki.kajoom.ca/services/support/bug" text:style-name="Internet_20_link" text:visited-style-name="Visited_20_Internet_20_Link">Reporter un bug</text:a></text:p>
        </text:list-item>
      </text:list>
      <text:p text:style-name="Horizontal_20_Line"/>
      <text:h text:style-name="Heading_20_2" text:outline-level="2"><text:bookmark-start text:name="__RefHeading___services_relies_6"/><text:bookmark-start text:name="services_relies"/>Services reliés<text:bookmark-end text:name="__RefHeading___services_relies_6"/><text:bookmark-end text:name="services_relies"/></text:h>
      <text:list text:style-name="List_20_1" text:continue-numbering="false">
        <text:list-item>
          <text:p text:style-name="LastListParagraph_List_20_1_Content_First"> <text:a xlink:type="simple" xlink:href="http://kajoom.ca/services/support-informatique" text:style-name="Internet_20_link" text:visited-style-name="Visited_20_Internet_20_Link">kajoom.ca/services/support-informatiqu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support:bogue</dc:title>
  </office:meta>
</office:document-meta>
</file>