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upport:support_a_distance"/><text:bookmark-start text:name="__RefHeading___support_technique_a_distance_1"/><text:bookmark-start text:name="support_technique_a_distance"/>Support technique à distance<text:bookmark-end text:name="__RefHeading___support_technique_a_distance_1"/><text:bookmark-end text:name="support_technique_a_distance"/></text:h>
      <text:p text:style-name="Text_20_body">Le service de support technique de Kajoom.Ca peut être dispensé à distance.</text:p>
      <text:p text:style-name="Horizontal_20_Line"/>
      <text:h text:style-name="Heading_20_2" text:outline-level="2"><text:bookmark-start text:name="__RefHeading___support_a_distance_sur_votre_ordinateur_2"/><text:bookmark-start text:name="support_a_distance_sur_votre_ordinateur"/>Support à distance sur votre ordinateur<text:bookmark-end text:name="__RefHeading___support_a_distance_sur_votre_ordinateur_2"/><text:bookmark-end text:name="support_a_distance_sur_votre_ordinateur"/></text:h>
      <text:p text:style-name="Text_20_body">Lors de support à distance pour un problème relié à votre ordinateur, nous pouvons vous demander de télécharger et de démarrer le logiciel <text:span text:style-name="Strong_20_Emphasis">Teamviewer</text:span> afin de vous aider à régler vos pépins rapidement, directement sur votre ordinateur.</text:p>
      <text:p text:style-name="Text_20_body">Pour télécharger Teamviewer :</text:p>
      <text:list text:style-name="List_20_1" text:continue-numbering="false">
        <text:list-item>
          <text:p text:style-name="LastListParagraph_List_20_1_Content_First"> <text:a xlink:type="simple" xlink:href="http://www.teamviewer.com/fr/download/" text:style-name="Internet_20_link" text:visited-style-name="Visited_20_Internet_20_Link">teamviewer.com/fr/download/</text:a></text:p>
        </text:list-item>
      </text:list>
      <text:p text:style-name="Text_20_body">Double-cliquez sur l'icône du logiciel téléchargé.</text:p>
      <text:p text:style-name="Text_20_body">Une fois le logiciel Teamviewer démarré, vous devrez fournir les informations affichés à l'écran au technicien de Kajoom.Ca qui aura besoin de :</text:p>
      <text:list text:style-name="List_20_1" text:continue-numbering="false">
        <text:list-item>
          <text:p text:style-name="List_20_1_Content_First"> Votre identifiant (Your ID)</text:p>
        </text:list-item>
        <text:list-item>
          <text:p text:style-name="List_20_1_Content_Last"> Vogre mot de passe (Password)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Les fraudes dans ce domaine existent bien réellement! Assurez-vous que votre interlocuteur est bien un technicien autorisé de Kajoom.Ca. Ne donnez jamais ces informations à quelqu'un dont vous n'avez pas entièrement confiance.</text:p></table:table-cell></table:table-row></table:table></draw:text-box></draw:frame></text:p>
      <text:p text:style-name="Horizontal_20_Line"/>
      <text:h text:style-name="Heading_20_2" text:outline-level="2"><text:bookmark-start text:name="__RefHeading___obtenir_du_support_technique_3"/><text:bookmark-start text:name="obtenir_du_support_technique"/>Obtenir du support technique<text:bookmark-end text:name="__RefHeading___obtenir_du_support_technique_3"/><text:bookmark-end text:name="obtenir_du_support_technique"/></text:h>
      <text:p text:style-name="Text_20_body">Pour obtenir du support technique avec Kajoom.Ca, veuillez utiliser le lien ci-dessous :</text:p>
      <text:list text:style-name="List_20_1" text:continue-numbering="false">
        <text:list-item>
          <text:p text:style-name="LastListParagraph_List_20_1_Content_First"> <text:a xlink:type="simple" xlink:href="http://kajoom.ca/contact" text:style-name="Internet_20_link" text:visited-style-name="Visited_20_Internet_20_Link">kajoom.ca/contact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ww.wiki.kajoom.ca/services/support/bogue" text:style-name="Internet_20_link" text:visited-style-name="Visited_20_Internet_20_Link">Reporter un bogue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support-informatique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upport:support_a_distance</dc:title>
  </office:meta>
</office:document-meta>
</file>