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voir_site_test:macos"/><text:bookmark-start text:name="__RefHeading___voir_un_site_en_developpement_dissimule_par_relation_domaineip_sur_mac_os_1"/><text:bookmark-start text:name="voir_un_site_en_developpement_dissimule_par_relation_domaineip_sur_mac_os"/>Voir un site en développement dissimulé par relation domaine/IP sur Mac OS<text:bookmark-end text:name="__RefHeading___voir_un_site_en_developpement_dissimule_par_relation_domaineip_sur_mac_os_1"/><text:bookmark-end text:name="voir_un_site_en_developpement_dissimule_par_relation_domaineip_sur_mac_os"/></text:h>
      <text:h text:style-name="Heading_20_3" text:outline-level="3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developpement/voir_site_test/start" text:style-name="Internet_20_link" text:visited-style-name="Visited_20_Internet_20_Link">Voir un site en développement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3" text:outline-level="3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www.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voir_site_test:macos</dc:title>
  </office:meta>
</office:document-meta>
</file>