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html"/><text:bookmark-start text:name="__RefHeading___gestion_d_un_site_web_en_html_1"/><text:bookmark-start text:name="gestion_d_un_site_web_en_html"/>Gestion d'un site web en HTML<text:bookmark-end text:name="__RefHeading___gestion_d_un_site_web_en_html_1"/><text:bookmark-end text:name="gestion_d_un_site_web_en_html"/></text:h>
      <text:p text:style-name="Text_20_body">Le site web en HTML (aussi appelé <text:span text:style-name="Emphasis">site web statique</text:span>) possède plusieurs avantages sur ses équivalents plus lourds, des applications comme WordPress ou Drupal : </text:p>
      <text:list text:style-name="List_20_1" text:continue-numbering="false">
        <text:list-item>
          <text:p text:style-name="List_20_1_Content_First"> Rapidité de chargement</text:p>
        </text:list-item>
        <text:list-item>
          <text:p text:style-name="List_20_1_Content"> Prend peu de ressources serveur</text:p>
        </text:list-item>
        <text:list-item>
          <text:p text:style-name="List_20_1_Content"> Ne nécessite pas de base de données pour fonctionner</text:p>
        </text:list-item>
        <text:list-item>
          <text:p text:style-name="List_20_1_Content"> Pas de mises à jour logicielles à faire</text:p>
        </text:list-item>
        <text:list-item>
          <text:p text:style-name="List_20_1_Content"> Pas de menaces de hacking, donc une sécurité grandement accrue</text:p>
        </text:list-item>
        <text:list-item>
          <text:p text:style-name="List_20_1_Content_Last"> Les pages web sont de simples fichiers HTML éditables avec un éditeur de texte standard</text:p>
        </text:list-item>
      </text:list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logiciels/developpement_informatique" text:style-name="Internet_20_link" text:visited-style-name="Visited_20_Internet_20_Link">Logiciels de développement web &amp; informatique</text:a></text:p>
        </text:list-item>
        <text:list-item>
          <text:p text:style-name="List_20_1_Content_Last"> <text:a xlink:type="simple" xlink:href="https://www.wiki.kajoom.ca/site_web/developpement/start" text:style-name="Internet_20_link" text:visited-style-name="Visited_20_Internet_20_Link">Site web en développement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ist_20_1_Content_First"> <text:a xlink:type="simple" xlink:href="https://www.kajoom.ca/services/conception/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s://www.kajoom.ca/services/hebergement/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html</dc:title>
  </office:meta>
</office:document-meta>
</file>