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joomla:extensions:plugins:start"/><text:bookmark-start text:name="__RefHeading___plugins_1"/><text:bookmark-start text:name="plugins"/>Plugins<text:bookmark-end text:name="__RefHeading___plugins_1"/><text:bookmark-end text:name="plugi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joomla:extensions:plugins:start</dc:title>
  </office:meta>
</office:document-meta>
</file>