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templates:start"/><text:bookmark-start text:name="__RefHeading___templates_1"/><text:bookmark-start text:name="templates"/>Templates<text:bookmark-end text:name="__RefHeading___templates_1"/><text:bookmark-end text:name="templates"/></text:h>
      <text:p text:style-name="Text_20_body">Template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https://www.wiki.kajoom.ca/site_web/joomla/extensions/plugins/start" text:style-name="Internet_20_link" text:visited-style-name="Visited_20_Internet_20_Link">Plugins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templates:start</dc:title>
  </office:meta>
</office:document-meta>
</file>