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guide_demarrage"/><text:bookmark-start text:name="__RefHeading___guide_de_demarrage_avec_le_logiciel_joomla_1"/><text:bookmark-start text:name="guide_de_demarrage_avec_le_logiciel_joomla"/>Guide de démarrage avec le logiciel Joomla!<text:bookmark-end text:name="__RefHeading___guide_de_demarrage_avec_le_logiciel_joomla_1"/><text:bookmark-end text:name="guide_de_demarrage_avec_le_logiciel_joomla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guide_demarrage</dc:title>
  </office:meta>
</office:document-meta>
</file>