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start"/><text:bookmark-start text:name="__RefHeading___gestion_d_un_site_web_joomla_1"/><text:bookmark-start text:name="gestion_d_un_site_web_joomla"/>Gestion d'un site web Joomla<text:bookmark-end text:name="__RefHeading___gestion_d_un_site_web_joomla_1"/><text:bookmark-end text:name="gestion_d_un_site_web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ite_web:joomla:start" text:style-name="Local_20_link" text:visited-style-name="Visited_20_Local_20_Link">Gestion d'un site web Joomla</text:a><text:a xlink:type="simple" xlink:href="https://www.wiki.kajoom.ca/site_web/joomla/extensions/start" text:style-name="Internet_20_link" text:visited-style-name="Visited_20_Internet_20_Link">Extensions</text:a><text:a xlink:type="simple" xlink:href="https://www.wiki.kajoom.ca/site_web/joomla/guide_demarrage" text:style-name="Internet_20_link" text:visited-style-name="Visited_20_Internet_20_Link">Guide de démarrage avec le logiciel Joomla!</text:a></text:p>
      <text:p text:style-name="Horizontal_20_Line"/>
      <text:h text:style-name="Heading_20_2" text:outline-level="2"><text:bookmark-start text:name="__RefHeading___voir_aussi_3"/><text:bookmark-start text:name="voir_aussi"/>Voir aussi<text:bookmark-end text:name="__RefHeading___voir_aussi_3"/><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 <text:a xlink:type="simple" xlink:href="https://www.wiki.kajoom.ca/hebergement_web" text:style-name="Internet_20_link" text:visited-style-name="Visited_20_Internet_20_Link">Hébergement Web</text:a></text:p>
        </text:list-item>
        <text:list-item>
          <text:p text:style-name="List_20_1_Content_Last"> <text:a xlink:type="simple" xlink:href="https://www.wiki.kajoom.ca/site_web/joomla/extensions/start" text:style-name="Internet_20_link" text:visited-style-name="Visited_20_Internet_20_Link">Extensions pour Joomla!</text:a></text:p>
        </text:list-item>
      </text:list>
      <text:p text:style-name="Horizontal_20_Line"/>
      <text:h text:style-name="Heading_20_2" text:outline-level="2"><text:bookmark-start text:name="__RefHeading___services_relies_4"/><text:bookmark-start text:name="services_relies"/>Services reliés<text:bookmark-end text:name="__RefHeading___services_relies_4"/><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start</dc:title>
  </office:meta>
</office:document-meta>
</file>