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start"/><text:bookmark-start text:name="__RefHeading___gestion_d_un_site_web_joomla_1"/><text:bookmark-start text:name="gestion_d_un_site_web_joomla"/>Gestion d'un site web Joomla<text:bookmark-end text:name="__RefHeading___gestion_d_un_site_web_joomla_1"/><text:bookmark-end text:name="gestion_d_un_site_web_joomla"/></text:h>
      <text:p text:style-name="Text_20_body"><text:a xlink:type="simple" xlink:href="http://www.joomla.org/" text:style-name="Internet_20_link" text:visited-style-name="Visited_20_Internet_20_Link">Joomla!</text:a> est un logiciel de gestion de contenu très efficace pour créer des sites web de toutes sortes. C'est ce qu'on appelle un système de gestion de contenu, aussi connu sous l'appellation « CMS ». </text:p>
      <text:p text:style-name="Text_20_body">Au début, il faut se familiariser avec les différents concepts particuliers à ce logiciel (composants, modules, plugins, templates), mais on s'y fait très vite car le tout est très bien structuré et l'interface de Joomla! est généralement très claire.</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joomla:start" text:style-name="Local_20_link" text:visited-style-name="Visited_20_Local_20_Link">Gestion d'un site web Joomla</text:a><text:a xlink:type="simple" xlink:href="https://www.wiki.kajoom.ca/site_web/joomla/extensions/start" text:style-name="Internet_20_link" text:visited-style-name="Visited_20_Internet_20_Link">Extensions</text:a><text:a xlink:type="simple" xlink:href="https://www.wiki.kajoom.ca/site_web/joomla/guide_demarrage" text:style-name="Internet_20_link" text:visited-style-name="Visited_20_Internet_20_Link">Guide de démarrage avec le logiciel Joomla!</text:a></text:p>
      <text:p text:style-name="Horizontal_20_Line"/>
      <text:h text:style-name="Heading_20_2" text:outline-level="2"><text:bookmark-start text:name="__RefHeading___voir_aussi_3"/><text:bookmark-start text:name="voir_aussi"/>Voir aussi<text:bookmark-end text:name="__RefHeading___voir_aussi_3"/><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_Last"> <text:a xlink:type="simple" xlink:href="https://www.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4"/><text:bookmark-start text:name="services_relies"/>Services reliés<text:bookmark-end text:name="__RefHeading___services_relies_4"/><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start</dc:title>
  </office:meta>
</office:document-meta>
</file>