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start"/><text:bookmark-start text:name="__RefHeading___site_web_1"/><text:bookmark-start text:name="site_web"/>Site Web<text:bookmark-end text:name="__RefHeading___site_web_1"/><text:bookmark-end text:name="site_web"/></text:h>
      <text:p text:style-name="Text_20_body">Voici la documentation générale pour l'utilisation de votre <text:a xlink:type="simple" xlink:href="#site_web:start" text:style-name="Local_20_link" text:visited-style-name="Visited_20_Local_20_Link">Site Web</text:a> conçu, hébergé ou maintenu par <text:a xlink:type="simple" xlink:href="http://www.kajoom.ca/" text:style-name="Internet_20_link" text:visited-style-name="Visited_20_Internet_20_Link">Kajoom.Ca</text:a>. La nature d'un site web dynamique moderne étant d'être modulaire et adaptable, certaines procédures peuvent varier d'une installation à l'autre. Vérifiez auprès de votre responsable technique en cas de doute.</text:p>
      <text:p text:style-name="Horizontal_20_Line"/>
      <text:h text:style-name="Heading_20_2" text:outline-level="2"><text:bookmark-start text:name="__RefHeading___gerer_un_site_web_2"/><text:bookmark-start text:name="gerer_un_site_web"/>Gérer un site web<text:bookmark-end text:name="__RefHeading___gerer_un_site_web_2"/><text:bookmark-end text:name="gerer_un_site_web"/></text:h>
      <text:list text:style-name="List_20_1" text:continue-numbering="false">
        <text:list-item>
          <text:p text:style-name="List_20_1_Content_Firs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"> <text:a xlink:type="simple" xlink:href="https://www.wiki.kajoom.ca/site_web/joomla/start" text:style-name="Internet_20_link" text:visited-style-name="Visited_20_Internet_20_Link">Gestion d'un site web Joomla</text:a></text:p>
        </text:list-item>
        <text:list-item>
          <text:p text:style-name="List_20_1_Content"> <text:a xlink:type="simple" xlink:href="https://www.wiki.kajoom.ca/site_web/drupal/start" text:style-name="Internet_20_link" text:visited-style-name="Visited_20_Internet_20_Link">Gestion d'un site web Drupal</text:a></text:p>
        </text:list-item>
        <text:list-item>
          <text:p text:style-name="List_20_1_Content_Last"> <text:a xlink:type="simple" xlink:href="https://www.wiki.kajoom.ca/site_web/html" text:style-name="Internet_20_link" text:visited-style-name="Visited_20_Internet_20_Link">Gestion d'un site web HTML</text:a></text:p>
        </text:list-item>
      </text:list>
      <text:p text:style-name="Horizontal_20_Line"/>
      <text:h text:style-name="Heading_20_2" text:outline-level="2"><text:bookmark-start text:name="__RefHeading___dans_cette_categorie_3"/><text:bookmark-start text:name="dans_cette_categorie"/>Dans cette catégorie<text:bookmark-end text:name="__RefHeading___dans_cette_categorie_3"/><text:bookmark-end text:name="dans_cette_categorie"/></text:h>
      <text:p text:style-name="Text_20_body"><text:a xlink:type="simple" xlink:href="#site_web:start" text:style-name="Local_20_link" text:visited-style-name="Visited_20_Local_20_Link">Site Web</text:a><text:a xlink:type="simple" xlink:href="https://www.wiki.kajoom.ca/site_web/developpement/start" text:style-name="Internet_20_link" text:visited-style-name="Visited_20_Internet_20_Link">Site web en développement</text:a><text:a xlink:type="simple" xlink:href="https://www.wiki.kajoom.ca/site_web/developpement/voir_site_test/start" text:style-name="Internet_20_link" text:visited-style-name="Visited_20_Internet_20_Link">Voir un site en développement</text:a><text:a xlink:type="simple" xlink:href="https://www.wiki.kajoom.ca/site_web/drupal/start" text:style-name="Internet_20_link" text:visited-style-name="Visited_20_Internet_20_Link">Gestion d'un site web Drupal</text:a><text:a xlink:type="simple" xlink:href="https://www.wiki.kajoom.ca/site_web/html" text:style-name="Internet_20_link" text:visited-style-name="Visited_20_Internet_20_Link">Gestion d'un site web en HTML</text:a><text:a xlink:type="simple" xlink:href="https://www.wiki.kajoom.ca/site_web/joomla/start" text:style-name="Internet_20_link" text:visited-style-name="Visited_20_Internet_20_Link">Gestion d'un site web Joomla</text:a><text:a xlink:type="simple" xlink:href="https://www.wiki.kajoom.ca/site_web/joomla/extensions/start" text:style-name="Internet_20_link" text:visited-style-name="Visited_20_Internet_20_Link">Extensions</text:a><text:a xlink:type="simple" xlink:href="https://www.wiki.kajoom.ca/site_web/joomla/guide_demarrage" text:style-name="Internet_20_link" text:visited-style-name="Visited_20_Internet_20_Link">Guide de démarrage avec le logiciel Joomla!</text:a><text:a xlink:type="simple" xlink:href="https://www.wiki.kajoom.ca/site_web/wordpress/start" text:style-name="Internet_20_link" text:visited-style-name="Visited_20_Internet_20_Link">Gestion d'un site web WordPress</text:a><text:a xlink:type="simple" xlink:href="https://www.wiki.kajoom.ca/site_web/wordpress/guide_demarrage" text:style-name="Internet_20_link" text:visited-style-name="Visited_20_Internet_20_Link">Guide de Démarrage avec Wordpress</text:a><text:a xlink:type="simple" xlink:href="https://www.wiki.kajoom.ca/site_web/wordpress/packages/start" text:style-name="Internet_20_link" text:visited-style-name="Visited_20_Internet_20_Link">Packages pour le plugin Kajoom Framework</text:a><text:a xlink:type="simple" xlink:href="https://www.wiki.kajoom.ca/site_web/wordpress/plugins/start" text:style-name="Internet_20_link" text:visited-style-name="Visited_20_Internet_20_Link">Plugins WordPress</text:a><text:a xlink:type="simple" xlink:href="https://www.wiki.kajoom.ca/site_web/wordpress/themes/start" text:style-name="Internet_20_link" text:visited-style-name="Visited_20_Internet_20_Link">Thèmes WordPress</text:a></text:p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ww.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5"/><text:bookmark-start text:name="service_relie"/>Service relié<text:bookmark-end text:name="__RefHeading___service_relie_5"/><text:bookmark-end text:name="service_relie"/></text:h>
      <text:list text:style-name="List_20_1" text:continue-numbering="false">
        <text:list-item>
          <text:p text:style-name="List_20_1_Content_First"> <text:a xlink:type="simple" xlink:href="http://www.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start</dc:title>
  </office:meta>
</office:document-meta>
</file>