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ackages:kjm-calendar-embed"/><text:bookmark-start text:name="__RefHeading___kjm_calendar_embed_1"/><text:bookmark-start text:name="kjm_calendar_embed"/>KJM Calendar Embed<text:bookmark-end text:name="__RefHeading___kjm_calendar_embed_1"/><text:bookmark-end text:name="kjm_calendar_embe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ackages:kjm-calendar-embed</dc:title>
  </office:meta>
</office:document-meta>
</file>