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document"/><text:bookmark-start text:name="__RefHeading___kjm_document_1"/><text:bookmark-start text:name="kjm_document"/>KJM Document<text:bookmark-end text:name="__RefHeading___kjm_document_1"/><text:bookmark-end text:name="kjm_document"/></text:h>
      <text:p text:style-name="Text_20_body">Le package KJM Document permet de créer et de gérer une base de documentation.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ww.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document</dc:title>
  </office:meta>
</office:document-meta>
</file>