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notification"/><text:bookmark-start text:name="__RefHeading___kjm_notification_1"/><text:bookmark-start text:name="kjm_notification"/>KJM Notification<text:bookmark-end text:name="__RefHeading___kjm_notification_1"/><text:bookmark-end text:name="kjm_notification"/></text:h>
      <text:p text:style-name="Text_20_body">Le package KJM Notification permet d'envoyer des notifications courriel lors de différents événements dans Wordpress ou d'autres plugins.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Packages Kajoom Framework</text:span></text:p>
      <text:p text:style-name="Text_20_body">Les packages suivants doivent également être installés et activés dans le Kajoom Framework :</text:p>
      <text:list text:style-name="List_20_1" text:continue-numbering="false">
        <text:list-item>
          <text:p text:style-name="List_20_1_Content_First"> <text:a xlink:type="simple" xlink:href="https://www.wiki.kajoom.ca/site_web/wordpress/packages/kjm-plan" text:style-name="Internet_20_link" text:visited-style-name="Visited_20_Internet_20_Link">KJM Plan</text:a></text:p>
        </text:list-item>
        <text:list-item>
          <text:p text:style-name="List_20_1_Content"> <text:a xlink:type="simple" xlink:href="https://www.wiki.kajoom.ca/site_web/wordpress/packages/kjm_contact" text:style-name="Internet_20_link" text:visited-style-name="Visited_20_Internet_20_Link">KJM Contact</text:a></text:p>
        </text:list-item>
        <text:list-item>
          <text:p text:style-name="List_20_1_Content_Last"> <text:a xlink:type="simple" xlink:href="https://www.wiki.kajoom.ca/site_web/wordpress/packages/kjm-transaction" text:style-name="Internet_20_link" text:visited-style-name="Visited_20_Internet_20_Link">KJM Transaction</text:a></text:p>
        </text:list-item>
      </text:list>
      <text:p text:style-name="Text_20_body"><text:span text:style-name="Strong_20_Emphasis">Plugins</text:span></text:p>
      <text:p text:style-name="Text_20_body">Les plugins suivants doivent également être installés et activés dans Wordpress :</text:p>
      <text:list text:style-name="List_20_1" text:continue-numbering="false">
        <text:list-item>
          <text:p text:style-name="LastListParagraph_List_20_1_Content_First"> <text:a xlink:type="simple" xlink:href="https://wordpress.org/plugins/contact-form-7/" text:style-name="Internet_20_link" text:visited-style-name="Visited_20_Internet_20_Link">Contact Form 7</text:a> (version: à définir)</text:p>
        </text:list-item>
      </text:list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ww.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notification</dc:title>
  </office:meta>
</office:document-meta>
</file>