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ackages:kjm-transaction"/><text:bookmark-start text:name="__RefHeading___kjm_transaction_1"/><text:bookmark-start text:name="kjm_transaction"/>KJM Transaction<text:bookmark-end text:name="__RefHeading___kjm_transaction_1"/><text:bookmark-end text:name="kjm_transaction"/></text:h>
      <text:p text:style-name="Text_20_body">Le package KJM Transaction permet de gérer et recevoir des paiements ou transactions. Compatible avec Paypal.</text:p>
      <text:p text:style-name="Horizontal_20_Line"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Packages Kajoom Framework</text:span></text:p>
      <text:p text:style-name="Text_20_body">Les packages suivants doivent également être installés et activés dans le Kajoom Framework :</text:p>
      <text:list text:style-name="List_20_1" text:continue-numbering="false">
        <text:list-item>
          <text:p text:style-name="List_20_1_Content_First"> <text:a xlink:type="simple" xlink:href="https://www.wiki.kajoom.ca/site_web/wordpress/packages/kjm-plan" text:style-name="Internet_20_link" text:visited-style-name="Visited_20_Internet_20_Link">KJM Plan</text:a></text:p>
        </text:list-item>
        <text:list-item>
          <text:p text:style-name="List_20_1_Content"> <text:a xlink:type="simple" xlink:href="https://www.wiki.kajoom.ca/site_web/wordpress/packages/kjm_contact" text:style-name="Internet_20_link" text:visited-style-name="Visited_20_Internet_20_Link">KJM Contact</text:a></text:p>
        </text:list-item>
        <text:list-item>
          <text:p text:style-name="List_20_1_Content_Last"> <text:a xlink:type="simple" xlink:href="https://www.wiki.kajoom.ca/site_web/wordpress/packages/kjm-notification" text:style-name="Internet_20_link" text:visited-style-name="Visited_20_Internet_20_Link">KJM Notification</text:a></text:p>
        </text:list-item>
      </text:list>
      <text:p text:style-name="Text_20_body"><text:span text:style-name="Strong_20_Emphasis">Plugins</text:span></text:p>
      <text:p text:style-name="Text_20_body">Les plugins suivants doivent également être installés et activés dans Wordpress :</text:p>
      <text:list text:style-name="List_20_1" text:continue-numbering="false">
        <text:list-item>
          <text:p text:style-name="LastListParagraph_List_20_1_Content_First"> <text:a xlink:type="simple" xlink:href="https://wordpress.org/plugins/contact-form-7/" text:style-name="Internet_20_link" text:visited-style-name="Visited_20_Internet_20_Link">Contact Form 7</text:a> (version: à définir)</text:p>
        </text:list-item>
      </text:list>
      <text:p text:style-name="Horizontal_20_Line"/>
      <text:h text:style-name="Heading_20_2" text:outline-level="2"><text:bookmark-start text:name="__RefHeading___voir_aussi_3"/><text:bookmark-start text:name="voir_aussi"/>Voir aussi :<text:bookmark-end text:name="__RefHeading___voir_aussi_3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site_web/wordpress/packages/start" text:style-name="Internet_20_link" text:visited-style-name="Visited_20_Internet_20_Link">Utiliser les Packages pour le plugin Kajoom Framework</text:a></text:p>
        </text:list-item>
        <text:list-item>
          <text:p text:style-name="List_20_1_Content"> <text:a xlink:type="simple" xlink:href="https://www.wiki.kajoom.ca/site_web/wordpress/plugins/kajoom-framework" text:style-name="Internet_20_link" text:visited-style-name="Visited_20_Internet_20_Link">Gérer un site web WordPress utilisant le plugin Kajoom Framework</text:a></text:p>
        </text:list-item>
        <text:list-item>
          <text:p text:style-name="List_20_1_Content"> <text:a xlink:type="simple" xlink:href="https://www.wiki.kajoom.ca/site_web/wordpress/plugins/start" text:style-name="Internet_20_link" text:visited-style-name="Visited_20_Internet_20_Link">Plugins WordPress</text:a></text:p>
        </text:list-item>
        <text:list-item>
          <text:p text:style-name="List_20_1_Content"> <text:a xlink:type="simple" xlink:href="https://www.wiki.kajoom.ca/site_web/wordpress/start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ww.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services_relies_4"/><text:bookmark-start text:name="services_relies"/>Services reliés<text:bookmark-end text:name="__RefHeading___services_relies_4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"> <text:a xlink:type="simple" xlink:href="http://kajoom.ca/extensions/wordpress/kajoom-framework" text:style-name="Internet_20_link" text:visited-style-name="Visited_20_Internet_20_Link">kajoom.ca/extensions/wordpress/kajoom-framework</text:a></text:p>
        </text:list-item>
        <text:list-item>
          <text:p text:style-name="List_20_1_Content_Last"> <text:a xlink:type="simple" xlink:href="http://www.kajoom.ca/extensions/wordpress/kajoom-framework/packages" text:style-name="Internet_20_link" text:visited-style-name="Visited_20_Internet_20_Link">kajoom.ca/extensions/wordpress/kajoom-framework/pack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ackages:kjm-transaction</dc:title>
  </office:meta>
</office:document-meta>
</file>