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start"/><text:bookmark-start text:name="__RefHeading___packages_pour_le_plugin_kajoom_framework_1"/><text:bookmark-start text:name="packages_pour_le_plugin_kajoom_framework"/>Packages pour le plugin Kajoom Framework<text:bookmark-end text:name="__RefHeading___packages_pour_le_plugin_kajoom_framework_1"/><text:bookmark-end text:name="packages_pour_le_plugin_kajoom_framework"/></text:h>
      <text:p text:style-name="Text_20_body">Les <text:span text:style-name="Strong_20_Emphasis">packages</text:span> sont des applications conçues pour être ajoutées au <text:a xlink:type="simple" xlink:href="https://www.wiki.kajoom.ca/site_web/wordpress/plugins/kajoom-framework" text:style-name="Internet_20_link" text:visited-style-name="Visited_20_Internet_20_Link">Kajoom Framework</text:a> pour lui apporter de nouvelles fonctionnalités. Veuillez sélectionner ci-dessous le package pour lequel vous souhaitez obtenir de l'information.</text:p>
      <text:p text:style-name="Horizontal_20_Line"/>
      <text:p text:style-name="Text_20_body"><text:a xlink:type="simple" xlink:href="#site_web:wordpress:packages:start" text:style-name="Local_20_link" text:visited-style-name="Visited_20_Local_20_Link">Packages pour le plugin Kajoom Framework</text:a><text:a xlink:type="simple" xlink:href="https://www.wiki.kajoom.ca/site_web/wordpress/packages/kjm-calendar-embed" text:style-name="Internet_20_link" text:visited-style-name="Visited_20_Internet_20_Link">KJM Calendar Embed</text:a><text:a xlink:type="simple" xlink:href="https://www.wiki.kajoom.ca/site_web/wordpress/packages/kjm-document" text:style-name="Internet_20_link" text:visited-style-name="Visited_20_Internet_20_Link">KJM Document</text:a><text:a xlink:type="simple" xlink:href="https://www.wiki.kajoom.ca/site_web/wordpress/packages/kjm-example" text:style-name="Internet_20_link" text:visited-style-name="Visited_20_Internet_20_Link">KJM Example</text:a><text:a xlink:type="simple" xlink:href="https://www.wiki.kajoom.ca/site_web/wordpress/packages/kjm-notification" text:style-name="Internet_20_link" text:visited-style-name="Visited_20_Internet_20_Link">KJM Notification</text:a><text:a xlink:type="simple" xlink:href="https://www.wiki.kajoom.ca/site_web/wordpress/packages/kjm-plan" text:style-name="Internet_20_link" text:visited-style-name="Visited_20_Internet_20_Link">KJM Plan</text:a><text:a xlink:type="simple" xlink:href="https://www.wiki.kajoom.ca/site_web/wordpress/packages/kjm-transaction" text:style-name="Internet_20_link" text:visited-style-name="Visited_20_Internet_20_Link">KJM Transaction</text:a><text:a xlink:type="simple" xlink:href="https://www.wiki.kajoom.ca/site_web/wordpress/packages/kjm_contact" text:style-name="Internet_20_link" text:visited-style-name="Visited_20_Internet_20_Link">KJM Contact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start</dc:title>
  </office:meta>
</office:document-meta>
</file>