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plugins:google_doc_embedder"/><text:bookmark-start text:name="__RefHeading___utiliser_le_plugin_google_doc_embedder_1"/><text:bookmark-start text:name="utiliser_le_plugin_google_doc_embedder"/>Utiliser le plugin Google Doc Embedder<text:bookmark-end text:name="__RefHeading___utiliser_le_plugin_google_doc_embedder_1"/><text:bookmark-end text:name="utiliser_le_plugin_google_doc_embedder"/></text:h>
      <text:p text:style-name="Text_20_body">Le plugin <text:a xlink:type="simple" xlink:href="#site_web:wordpress:plugins:google_doc_embedder" text:style-name="Local_20_link" text:visited-style-name="Visited_20_Local_20_Link">Google Doc Embedder</text:a> sert à intégrer un fichier PDF, Word ou autre dans une page ou un article d'un site Wordpress.</text:p>
      <text:p text:style-name="Horizontal_20_Line"/>
      <text:h text:style-name="Heading_20_2" text:outline-level="2"><text:bookmark-start text:name="__RefHeading___integrer_un_fichier_pdf_a_une_page_2"/><text:bookmark-start text:name="integrer_un_fichier_pdf_a_une_page"/>Intégrer un fichier PDF à une page<text:bookmark-end text:name="__RefHeading___integrer_un_fichier_pdf_a_une_page_2"/><text:bookmark-end text:name="integrer_un_fichier_pdf_a_une_page"/></text:h>
      <text:p text:style-name="Text_20_body">1. Ajouter votre fichier au gestionnaire de médias de Wordpress s'il n'y est pas déjà, et notez son adresse.</text:p>
      <text:p text:style-name="Text_20_body">2. Placez le shortcode <text:span text:style-name="Strong_20_Emphasis">[gview]</text:span> dans votre page en renseignant l'attribut <text:span text:style-name="Strong_20_Emphasis">file</text:span> avec le chemin de votre fichier, comme ceci :</text:p>
      <text:p text:style-name="Preformatted_20_Text">[gview file="http://url.vers/uploads/fichier.pdf"]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ote: Vous pouvez aussi utiliser le chemin relatif de votre fichier, à partir du dossier « uploads » de votre site. Par exemple : « fichier.pdf ».</text:p></table:table-cell></table:table-row></table:table></draw:text-box></draw:frame></text:p>
      <text:p text:style-name="Horizontal_20_Line"/>
      <text:h text:style-name="Heading_20_2" text:outline-level="2"><text:bookmark-start text:name="__RefHeading___formats_de_documents_supportes_3"/><text:bookmark-start text:name="formats_de_documents_supportes"/>Formats de documents supportés<text:bookmark-end text:name="__RefHeading___formats_de_documents_supportes_3"/><text:bookmark-end text:name="formats_de_documents_supportes"/></text:h>
      <text:list text:style-name="List_20_1" text:continue-numbering="false">
        <text:list-item>
          <text:p text:style-name="List_20_1_Content_First"> Adobe Acrobat (PDF)</text:p>
        </text:list-item>
        <text:list-item>
          <text:p text:style-name="List_20_1_Content"> Microsoft Word (DOC/DOCX*)</text:p>
        </text:list-item>
        <text:list-item>
          <text:p text:style-name="List_20_1_Content"> Microsoft PowerPoint (PPT/PPTX*)</text:p>
        </text:list-item>
        <text:list-item>
          <text:p text:style-name="List_20_1_Content"> Microsoft Excel (XLS/XLSX*)</text:p>
        </text:list-item>
        <text:list-item>
          <text:p text:style-name="List_20_1_Content"> TIFF Images (TIF, TIFF)</text:p>
        </text:list-item>
        <text:list-item>
          <text:p text:style-name="List_20_1_Content"> Apple Pages (PAGES)</text:p>
        </text:list-item>
        <text:list-item>
          <text:p text:style-name="List_20_1_Content"> Adobe Illustrator (AI)</text:p>
        </text:list-item>
        <text:list-item>
          <text:p text:style-name="List_20_1_Content"> Adobe Photoshop (PSD)</text:p>
        </text:list-item>
        <text:list-item>
          <text:p text:style-name="List_20_1_Content"> Autodesk AutoCad (DXF)</text:p>
        </text:list-item>
        <text:list-item>
          <text:p text:style-name="List_20_1_Content"> Scalable Vector Graphics (SVG)</text:p>
        </text:list-item>
        <text:list-item>
          <text:p text:style-name="List_20_1_Content"> PostScript (EPS/PS)</text:p>
        </text:list-item>
        <text:list-item>
          <text:p text:style-name="List_20_1_Content"> OpenType/TrueType Fonts (OTF, TTF)</text:p>
        </text:list-item>
        <text:list-item>
          <text:p text:style-name="List_20_1_Content"> XML Paper Specification (XPS)</text:p>
        </text:list-item>
        <text:list-item>
          <text:p text:style-name="List_20_1_Content_Last"> Archive Files (ZIP/RAR)</text:p>
        </text:list-item>
      </text:list>
      <text:p text:style-name="Horizontal_20_Line"/>
      <text:h text:style-name="Heading_20_2" text:outline-level="2"><text:bookmark-start text:name="__RefHeading___liens_externes_4"/><text:bookmark-start text:name="liens_externes"/>Liens externes<text:bookmark-end text:name="__RefHeading___liens_externes_4"/><text:bookmark-end text:name="liens_externes"/></text:h>
      <text:p text:style-name="Text_20_body">Pour en savoir davantage sur le plugin <text:a xlink:type="simple" xlink:href="#site_web:wordpress:plugins:google_doc_embedder" text:style-name="Local_20_link" text:visited-style-name="Visited_20_Local_20_Link">Google Doc Embedder</text:a>, visitez les liens externes suivants :</text:p>
      <text:list text:style-name="List_20_1" text:continue-numbering="false">
        <text:list-item>
          <text:p text:style-name="List_20_1_Content_First"> <text:a xlink:type="simple" xlink:href="https://wordpress.org/plugins/google-document-embedder/" text:style-name="Internet_20_link" text:visited-style-name="Visited_20_Internet_20_Link">wordpress.org/plugins/google-document-embedder/</text:a></text:p>
        </text:list-item>
        <text:list-item>
          <text:p text:style-name="List_20_1_Content_Last"> <text:a xlink:type="simple" xlink:href="http://www.davistribe.org/gde/usage/" text:style-name="Internet_20_link" text:visited-style-name="Visited_20_Internet_20_Link">davistribe.org/gde/usage/</text:a></text:p>
        </text:list-item>
      </text:list>
      <text:p text:style-name="Horizontal_20_Line"/>
      <text:h text:style-name="Heading_20_2" text:outline-level="2"><text:bookmark-start text:name="__RefHeading___voir_aussi_5"/><text:bookmark-start text:name="voir_aussi"/>Voir aussi :<text:bookmark-end text:name="__RefHeading___voir_aussi_5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site_web/wordpress/plugins/start" text:style-name="Internet_20_link" text:visited-style-name="Visited_20_Internet_20_Link">Plugins WordPress</text:a></text:p>
        </text:list-item>
        <text:list-item>
          <text:p text:style-name="List_20_1_Content"> <text:a xlink:type="simple" xlink:href="https://www.wiki.kajoom.ca/site_web/wordpress/start" text:style-name="Internet_20_link" text:visited-style-name="Visited_20_Internet_20_Link">Gestion d'un site web WordPress</text:a></text:p>
        </text:list-item>
        <text:list-item>
          <text:p text:style-name="List_20_1_Content_Last"> <text:a xlink:type="simple" xlink:href="https://www.wiki.kajoom.ca/site_web/start" text:style-name="Internet_20_link" text:visited-style-name="Visited_20_Internet_20_Link">Site Web</text:a></text:p>
        </text:list-item>
      </text:list>
      <text:p text:style-name="Horizontal_20_Line"/>
      <text:h text:style-name="Heading_20_2" text:outline-level="2"><text:bookmark-start text:name="__RefHeading___services_relies_6"/><text:bookmark-start text:name="services_relies"/>Services reliés<text:bookmark-end text:name="__RefHeading___services_relies_6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://kajoom.ca/services/conception" text:style-name="Internet_20_link" text:visited-style-name="Visited_20_Internet_20_Link">kajoom.ca/services/conceptio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plugins:google_doc_embedder</dc:title>
  </office:meta>
</office:document-meta>
</file>