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wordpress:plugins:kjm_admin_notices"/><text:bookmark-start text:name="__RefHeading___kjm_admin_notices_1"/><text:bookmark-start text:name="kjm_admin_notices"/>KJM Admin Notices<text:bookmark-end text:name="__RefHeading___kjm_admin_notices_1"/><text:bookmark-end text:name="kjm_admin_notices"/></text:h>
      <text:h text:style-name="Heading_20_2" text:outline-level="2"><text:bookmark-start text:name="__RefHeading___afficher_une_notice_publique_avec_kjm_admin_notices_2"/><text:bookmark-start text:name="afficher_une_notice_publique_avec_kjm_admin_notices"/>Afficher une notice publique avec KJM Admin Notices<text:bookmark-end text:name="__RefHeading___afficher_une_notice_publique_avec_kjm_admin_notices_2"/><text:bookmark-end text:name="afficher_une_notice_publique_avec_kjm_admin_notices"/></text:h>
      <text:p text:style-name="Text_20_body">La fonctionnalité d'affichage public d'une notice permet d'afficher un message aux visiteurs du site sous forme d'une bannière qui apparaît dans le haut du site. Cela est pratique pour toutes sortes de situations comme par exemple : affichage d'une promotion, avertissement aux utilisateurs d'une nouveauté ou d'un problème exceptionnel, avis de tous genres, etc.</text:p>
      <text:p text:style-name="Text_20_body">Cliquer sur le menu admin <text:span text:style-name="Emphasis">Notices -&gt; Ajouter une notice</text:span>;</text:p>
      <text:p text:style-name="Text_20_body"><text:a xlink:type="simple" xlink:href="https://cloud.kajoom.net/apps/gallery/s/bZdF0rZQc6XWqda#kjm-admin-notices-howto-10-ajouter-notice.png" text:style-name="Internet_20_link" text:visited-style-name="Visited_20_Internet_20_Link">https://cloud.kajoom.net/apps/gallery/s/bZdF0rZQc6XWqda#kjm-admin-notices-howto-10-ajouter-notice.png</text:a></text:p>
      <text:p text:style-name="Text_20_body">Remplir les champs <text:span text:style-name="Emphasis">titre</text:span>, le <text:span text:style-name="Emphasis">contenu principal</text:span>, choisir une <text:span text:style-name="Emphasis">catégorie</text:span>;</text:p>
      <text:p text:style-name="Text_20_body"><text:a xlink:type="simple" xlink:href="https://cloud.kajoom.net/apps/gallery/s/bZdF0rZQc6XWqda#kjm-admin-notices-howto-20-contenus.png" text:style-name="Internet_20_link" text:visited-style-name="Visited_20_Internet_20_Link">https://cloud.kajoom.net/apps/gallery/s/bZdF0rZQc6XWqda#kjm-admin-notices-howto-20-contenus.png</text:a></text:p>
      <text:p text:style-name="Text_20_body">Au bas de la liste des paramètres de la notice, cocher “<text:span text:style-name="Emphasis">Afficher la notification en frontend”</text:span>;</text:p>
      <text:p text:style-name="Text_20_body"><text:a xlink:type="simple" xlink:href="https://cloud.kajoom.net/apps/gallery/s/bZdF0rZQc6XWqda#kjm-admin-notices-howto-30-afficher-public.png" text:style-name="Internet_20_link" text:visited-style-name="Visited_20_Internet_20_Link">https://cloud.kajoom.net/apps/gallery/s/bZdF0rZQc6XWqda#kjm-admin-notices-howto-30-afficher-public.png</text:a></text:p>
      <text:p text:style-name="Text_20_body">Félicitations! Votre notice s'affiche maintenant sur le site public.</text:p>
      <text:p text:style-name="Text_20_body"><text:a xlink:type="simple" xlink:href="https://cloud.kajoom.net/apps/gallery/s/bZdF0rZQc6XWqda#kjm-admin-notices-howto-40-resultat-public.png" text:style-name="Internet_20_link" text:visited-style-name="Visited_20_Internet_20_Link">https://cloud.kajoom.net/apps/gallery/s/bZdF0rZQc6XWqda#kjm-admin-notices-howto-40-resultat-public.png</text:a></text:p>
      <text:p text:style-name="Text_20_body">N'oubliez-pas de visiter la page des paramètres globaux pour adapter le comportement des notices à vos besoins.</text:p>
      <text:h text:style-name="Heading_20_3" text:outline-level="3"><text:bookmark-start text:name="__RefHeading___references_3"/><text:bookmark-start text:name="references"/>Références<text:bookmark-end text:name="__RefHeading___references_3"/><text:bookmark-end text:name="references"/></text:h>
      <text:list text:style-name="List_20_1" text:continue-numbering="false">
        <text:list-item>
          <text:p text:style-name="LastListParagraph_List_20_1_Content_First"> Page du plugin WordPress : <text:a xlink:type="simple" xlink:href="https://wordpress.org/plugins/kjm-admin-notices/" text:style-name="Internet_20_link" text:visited-style-name="Visited_20_Internet_20_Link">https://wordpress.org/plugins/kjm-admin-notices/</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wordpress:plugins:kjm_admin_notices</dc:title>
  </office:meta>
</office:document-meta>
</file>