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lugins:wpml"/><text:bookmark-start text:name="__RefHeading___gerer_un_site_web_wordpress_utilisant_le_plugin_multilingue_wpml_1"/><text:bookmark-start text:name="gerer_un_site_web_wordpress_utilisant_le_plugin_multilingue_wpml"/>Gérer un site web WordPress utilisant le plugin multilingue WPML<text:bookmark-end text:name="__RefHeading___gerer_un_site_web_wordpress_utilisant_le_plugin_multilingue_wpml_1"/><text:bookmark-end text:name="gerer_un_site_web_wordpress_utilisant_le_plugin_multilingue_wpml"/></text:h>
      <text:p text:style-name="Text_20_body">WordPress Multi Language (WPML) est un « plugin » commercial pour WordPress permettant de traduire les pages et contenus en différentes langues. Si votre site web utilise WPML, lisez-bien les informations particulières à savoir lors de l'utilisation de votre site WordPress avec ce plugin.</text:p>
      <text:p text:style-name="Horizontal_20_Line"/>
      <text:h text:style-name="Heading_20_2" text:outline-level="2"><text:bookmark-start text:name="__RefHeading___les_particularites_de_wpml_2"/><text:bookmark-start text:name="les_particularites_de_wpml"/>Les particularités de WPML<text:bookmark-end text:name="__RefHeading___les_particularites_de_wpml_2"/><text:bookmark-end text:name="les_particularites_de_wpml"/></text:h>
      <text:list text:style-name="List_20_1" text:continue-numbering="false">
        <text:list-item>
          <text:p text:style-name="List_20_1_Content_First"> En plus de la langue de base qui est (toujours) définie dans WordPress, WPML permet d'ajouter d'autres langues supportées, avec une foules d'options.</text:p>
        </text:list-item>
        <text:list-item>
          <text:p text:style-name="List_20_1_Content_Last"> Chaque contenu, page ou article a un équivalent dans la ou les autres langues, qu'il faut traduire ensuite.</text:p>
        </text:list-item>
      </text:list>
      <text:p text:style-name="Horizontal_20_Line"/>
      <text:h text:style-name="Heading_20_2" text:outline-level="2"><text:bookmark-start text:name="__RefHeading___lien_externes_3"/><text:bookmark-start text:name="lien_externes"/>Lien externes<text:bookmark-end text:name="__RefHeading___lien_externes_3"/><text:bookmark-end text:name="lien_externes"/></text:h>
      <text:p text:style-name="Text_20_body">Pour en savoir plus sur WPML, voici des références vers le site des développeurs  : </text:p>
      <text:list text:style-name="List_20_1" text:continue-numbering="false">
        <text:list-item>
          <text:p text:style-name="List_20_1_Content_First"> <text:a xlink:type="simple" xlink:href="http://wpml.org/fr/" text:style-name="Internet_20_link" text:visited-style-name="Visited_20_Internet_20_Link">Site web de WPML</text:a></text:p>
        </text:list-item>
        <text:list-item>
          <text:p text:style-name="List_20_1_Content_Last"> <text:a xlink:type="simple" xlink:href="http://wpml.org/fr/documentation-6" text:style-name="Internet_20_link" text:visited-style-name="Visited_20_Internet_20_Link">Documentation de WPML</text:a></text:p>
        </text:list-item>
      </text:list>
      <text:p text:style-name="Horizontal_20_Line"/>
      <text:h text:style-name="Heading_20_2" text:outline-level="2"><text:bookmark-start text:name="__RefHeading___voir_aussi_4"/><text:bookmark-start text:name="voir_aussi"/>Voir aussi :<text:bookmark-end text:name="__RefHeading___voir_aussi_4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ite_web/wordpress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ww.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5"/><text:bookmark-start text:name="services_relies"/>Services reliés<text:bookmark-end text:name="__RefHeading___services_relies_5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conception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lugins:wpml</dc:title>
  </office:meta>
</office:document-meta>
</file>