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start"/><text:bookmark-start text:name="__RefHeading___gestion_d_un_site_web_wordpress_1"/><text:bookmark-start text:name="gestion_d_un_site_web_wordpress"/>Gestion d'un site web WordPress<text:bookmark-end text:name="__RefHeading___gestion_d_un_site_web_wordpress_1"/><text:bookmark-end text:name="gestion_d_un_site_web_wordpress"/></text:h>
      <text:p text:style-name="Text_20_body">Les sites web ou un blogues sous WordPress sont réputés être faciles à administrer. Il faut quand même prendre s'y familiariser un peu au début, comme pour tout nouveau logiciel. Voici notre base de connaissances à ce sujet.</text:p>
      <text:p text:style-name="Horizontal_20_Line"/>
      <text:h text:style-name="Heading_20_2" text:outline-level="2"><text:bookmark-start text:name="__RefHeading___se_connecter_a_wordpress_2"/><text:bookmark-start text:name="se_connecter_a_wordpress"/>Se connecter à WordPress<text:bookmark-end text:name="__RefHeading___se_connecter_a_wordpress_2"/><text:bookmark-end text:name="se_connecter_a_wordpress"/></text:h>
      <text:p text:style-name="Text_20_body">Pour se connecter à l'interface d'administration d'un site WordPress, il suffit d'ajouter « wp-login.php » à l'adresse de votre site. </text:p>
      <text:p text:style-name="Text_20_body">Par exemple :</text:p>
      <text:list text:style-name="List_20_1" text:continue-numbering="false">
        <text:list-item>
          <text:p text:style-name="LastListParagraph_List_20_1_Content_First"> votredomaine.ext/<text:span text:style-name="Strong_20_Emphasis">wp-login.php</text:span></text:p>
        </text:list-item>
      </text:list>
      <text:p text:style-name="Text_20_body">Vous aurez ensuite à fournir votre <text:span text:style-name="Strong_20_Emphasis">identifiant</text:span> et votre <text:span text:style-name="Strong_20_Emphasis">mot de passe</text:span> associé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! Il arrive souvent que nos sites WordPress, pour des raisons de sécurité, ont leur adresse de connexion modifiée. En cas de doute, contactez le responsable technique de votre site.</text:p></table:table-cell></table:table-row></table:table></draw:text-box></draw:frame></text:p>
      <text:p text:style-name="Horizontal_20_Line"/>
      <text:h text:style-name="Heading_20_2" text:outline-level="2"><text:bookmark-start text:name="__RefHeading___reinitialiser_son_mot_de_passe_3"/><text:bookmark-start text:name="reinitialiser_son_mot_de_passe"/>Réinitialiser son mot de passe<text:bookmark-end text:name="__RefHeading___reinitialiser_son_mot_de_passe_3"/><text:bookmark-end text:name="reinitialiser_son_mot_de_passe"/></text:h>
      <text:p text:style-name="Text_20_body"> Lorsque vous perdez le mot de passe de votre compte, vous pouvez utiliser le lien de réinitialisation du mot de passe, situé sous le formulaire de connexion à l'administration de Wordpress.</text:p>
      <text:p text:style-name="Text_20_body">Vous devez connaître l'une ou l'autre de ces informations afin d'activer le processus :</text:p>
      <text:list text:style-name="List_20_1" text:continue-numbering="false">
        <text:list-item>
          <text:p text:style-name="List_20_1_Content_First"> L'<text:span text:style-name="Strong_20_Emphasis">adresse courriel</text:span> reliée au compte</text:p>
        </text:list-item>
        <text:list-item>
          <text:p text:style-name="List_20_1_Content_Last"> Le <text:span text:style-name="Strong_20_Emphasis">nom d'utilisateur</text:span> reliée au compte</text:p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vous ne connaissez ni l'adresse courriel, ni le nom d'utilisateur, <text:span text:style-name="del">vous êtes cuits,</text:span> il ne vous reste qu'à contacter l'administrateur du site afin qu'il réinitialise votre mot de passe via l'interface de Wordpress!</text:p></table:table-cell></table:table-row></table:table></draw:text-box></draw:frame></text:p>
      <text:p text:style-name="Horizontal_20_Line"/>
      <text:h text:style-name="Heading_20_2" text:outline-level="2"><text:bookmark-start text:name="__RefHeading___ajouter_un_article_de_blogue_4"/><text:bookmark-start text:name="ajouter_un_article_de_blogue"/>Ajouter un article de blogue<text:bookmark-end text:name="__RefHeading___ajouter_un_article_de_blogue_4"/><text:bookmark-end text:name="ajouter_un_article_de_blogue"/></text:h>
      <text:p text:style-name="Text_20_body">Pour ajouter un article à votre blogue WordPress, rendez vous d'abord dans l'administration. Sous le menu <text:span text:style-name="Strong_20_Emphasis">Articles</text:span>, cliquez <text:span text:style-name="Strong_20_Emphasis">Ajouter un Article</text:span>.</text:p>
      <text:p text:style-name="Text_20_body">Remplissez au minimum les champs suivant :</text:p>
      <text:list text:style-name="List_20_1" text:continue-numbering="false">
        <text:list-item>
          <text:p text:style-name="List_20_1_Content_First"> Titre</text:p>
        </text:list-item>
        <text:list-item>
          <text:p text:style-name="List_20_1_Content_Last"> Description</text:p>
        </text:list-item>
      </text:list>
      <text:p text:style-name="Text_20_body">Puis vous pouvez sauvegarder en cliquant sur le bouton situé à droite de l'interface.</text:p>
      <text:p text:style-name="Horizontal_20_Line"/>
      <text:h text:style-name="Heading_20_2" text:outline-level="2"><text:bookmark-start text:name="__RefHeading___dans_cette_categorie_5"/><text:bookmark-start text:name="dans_cette_categorie"/>Dans cette catégorie<text:bookmark-end text:name="__RefHeading___dans_cette_categorie_5"/><text:bookmark-end text:name="dans_cette_categorie"/></text:h>
      <text:p text:style-name="Text_20_body"><text:a xlink:type="simple" xlink:href="#site_web:wordpress:start" text:style-name="Local_20_link" text:visited-style-name="Visited_20_Local_20_Link">Gestion d'un site web WordPress</text:a><text:a xlink:type="simple" xlink:href="https://www.wiki.kajoom.ca/site_web/wordpress/guide_demarrage" text:style-name="Internet_20_link" text:visited-style-name="Visited_20_Internet_20_Link">Guide de Démarrage avec Wordpress</text:a><text:a xlink:type="simple" xlink:href="https://www.wiki.kajoom.ca/site_web/wordpress/packages/start" text:style-name="Internet_20_link" text:visited-style-name="Visited_20_Internet_20_Link">Packages pour le plugin Kajoom Framework</text:a><text:a xlink:type="simple" xlink:href="https://www.wiki.kajoom.ca/site_web/wordpress/packages/kjm-calendar-embed" text:style-name="Internet_20_link" text:visited-style-name="Visited_20_Internet_20_Link">KJM Calendar Embed</text:a><text:a xlink:type="simple" xlink:href="https://www.wiki.kajoom.ca/site_web/wordpress/packages/kjm-document" text:style-name="Internet_20_link" text:visited-style-name="Visited_20_Internet_20_Link">KJM Document</text:a><text:a xlink:type="simple" xlink:href="https://www.wiki.kajoom.ca/site_web/wordpress/packages/kjm-example" text:style-name="Internet_20_link" text:visited-style-name="Visited_20_Internet_20_Link">KJM Example</text:a><text:a xlink:type="simple" xlink:href="https://www.wiki.kajoom.ca/site_web/wordpress/packages/kjm-notification" text:style-name="Internet_20_link" text:visited-style-name="Visited_20_Internet_20_Link">KJM Notification</text:a><text:a xlink:type="simple" xlink:href="https://www.wiki.kajoom.ca/site_web/wordpress/packages/kjm-plan" text:style-name="Internet_20_link" text:visited-style-name="Visited_20_Internet_20_Link">KJM Plan</text:a><text:a xlink:type="simple" xlink:href="https://www.wiki.kajoom.ca/site_web/wordpress/packages/kjm-transaction" text:style-name="Internet_20_link" text:visited-style-name="Visited_20_Internet_20_Link">KJM Transaction</text:a><text:a xlink:type="simple" xlink:href="https://www.wiki.kajoom.ca/site_web/wordpress/packages/kjm_contact" text:style-name="Internet_20_link" text:visited-style-name="Visited_20_Internet_20_Link">KJM Contact</text:a><text:a xlink:type="simple" xlink:href="https://www.wiki.kajoom.ca/site_web/wordpress/plugins/start" text:style-name="Internet_20_link" text:visited-style-name="Visited_20_Internet_20_Link">Plugins WordPress</text:a><text:a xlink:type="simple" xlink:href="https://www.wiki.kajoom.ca/site_web/wordpress/plugins/google_doc_embedder" text:style-name="Internet_20_link" text:visited-style-name="Visited_20_Internet_20_Link">Utiliser le plugin Google Doc Embedder</text:a><text:a xlink:type="simple" xlink:href="https://www.wiki.kajoom.ca/site_web/wordpress/plugins/kajoom-framework" text:style-name="Internet_20_link" text:visited-style-name="Visited_20_Internet_20_Link">Gérer un site web WordPress utilisant le plugin Kajoom Framework</text:a><text:a xlink:type="simple" xlink:href="https://www.wiki.kajoom.ca/site_web/wordpress/plugins/kajoom_maps" text:style-name="Internet_20_link" text:visited-style-name="Visited_20_Internet_20_Link">Gérer un site utilisant le plugin Kajoom Maps</text:a><text:a xlink:type="simple" xlink:href="https://www.wiki.kajoom.ca/site_web/wordpress/plugins/kjm_admin_notices" text:style-name="Internet_20_link" text:visited-style-name="Visited_20_Internet_20_Link">KJM Admin Notices</text:a><text:a xlink:type="simple" xlink:href="https://www.wiki.kajoom.ca/site_web/wordpress/plugins/woocommerce" text:style-name="Internet_20_link" text:visited-style-name="Visited_20_Internet_20_Link">Gérer un site utilisant le plugin WooCommerce</text:a><text:a xlink:type="simple" xlink:href="https://www.wiki.kajoom.ca/site_web/wordpress/plugins/wpml" text:style-name="Internet_20_link" text:visited-style-name="Visited_20_Internet_20_Link">Gérer un site web WordPress utilisant le plugin multilingue WPML</text:a><text:a xlink:type="simple" xlink:href="https://www.wiki.kajoom.ca/site_web/wordpress/themes/start" text:style-name="Internet_20_link" text:visited-style-name="Visited_20_Internet_20_Link">Thèmes WordPress</text:a><text:a xlink:type="simple" xlink:href="https://www.wiki.kajoom.ca/site_web/wordpress/themes/enfold" text:style-name="Internet_20_link" text:visited-style-name="Visited_20_Internet_20_Link">Gérer un site web WordPress utilisant le thème Enfold</text:a><text:a xlink:type="simple" xlink:href="https://www.wiki.kajoom.ca/site_web/wordpress/themes/striking" text:style-name="Internet_20_link" text:visited-style-name="Visited_20_Internet_20_Link">Gérer un site web WordPress utilisant le thème Striking</text:a></text:p>
      <text:p text:style-name="Horizontal_20_Line"/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wordpress/themes/start" text:style-name="Internet_20_link" text:visited-style-name="Visited_20_Internet_20_Link">Thèmes WordPress</text:a></text:p>
        </text:list-item>
        <text:list-item>
          <text:p text:style-name="List_20_1_Content"> <text:a xlink:type="simple" xlink:href="https://www.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ww.wiki.kajoom.ca/site_web/start" text:style-name="Internet_20_link" text:visited-style-name="Visited_20_Internet_20_Link">Site Web</text:a></text:p>
        </text:list-item>
        <text:list-item>
          <text:p text:style-name="List_20_1_Content_Last"> <text:a xlink:type="simple" xlink:href="https://www.wiki.kajoom.ca/hebergement_web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s_relies_7"/><text:bookmark-start text:name="services_relies"/>Services reliés<text:bookmark-end text:name="__RefHeading___services_relies_7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start</dc:title>
  </office:meta>
</office:document-meta>
</file>