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wordpress:themes:enfold"/><text:bookmark-start text:name="__RefHeading___gerer_un_site_web_wordpress_utilisant_le_theme_enfold_1"/><text:bookmark-start text:name="gerer_un_site_web_wordpress_utilisant_le_theme_enfold"/>Gérer un site web WordPress utilisant le thème Enfold<text:bookmark-end text:name="__RefHeading___gerer_un_site_web_wordpress_utilisant_le_theme_enfold_1"/><text:bookmark-end text:name="gerer_un_site_web_wordpress_utilisant_le_theme_enfold"/></text:h>
      <text:p text:style-name="Text_20_body"><text:a xlink:type="simple" xlink:href="http://www.kriesi.at/themedemo/?theme=enfold" text:style-name="Internet_20_link" text:visited-style-name="Visited_20_Internet_20_Link">Enfold</text:a> est un « theme framework » commercial pour WordPress permettant de réaliser toutes sortes de designs de sites web et apportant une foule de fonctionnalités pratiques. Si votre site web utilise Enfold, lisez-bien les informations particulières à savoir lors de l'utilisation de votre site WordPress.</text:p>
      <text:p text:style-name="Text_20_body">Pour en savoir plus sur Enfold, voici des références vers le site de l'auteur (Kriesi.at)  :</text:p>
      <text:list text:style-name="List_20_1" text:continue-numbering="false">
        <text:list-item>
          <text:p text:style-name="List_20_1_Content_First"> <text:a xlink:type="simple" xlink:href="http://www.kriesi.at/themedemo/?theme=enfold" text:style-name="Internet_20_link" text:visited-style-name="Visited_20_Internet_20_Link">Démonstrateur du thème Enfold</text:a></text:p>
        </text:list-item>
        <text:list-item>
          <text:p text:style-name="List_20_1_Content_Last"> <text:a xlink:type="simple" xlink:href="http://www.kriesi.at/support/" text:style-name="Internet_20_link" text:visited-style-name="Visited_20_Internet_20_Link">Forum de support de Enfold</text:a></text:p>
        </text:list-item>
      </text:list>
      <text:p text:style-name="Horizontal_20_Line"/>
      <text:h text:style-name="Heading_20_2" text:outline-level="2"><text:bookmark-start text:name="__RefHeading___les_particularites_du_theme_enfold_2"/><text:bookmark-start text:name="les_particularites_du_theme_enfold"/>Les particularités du thème Enfold<text:bookmark-end text:name="__RefHeading___les_particularites_du_theme_enfold_2"/><text:bookmark-end text:name="les_particularites_du_theme_enfold"/></text:h>
      <text:list text:style-name="List_20_1" text:continue-numbering="false">
        <text:list-item>
          <text:p text:style-name="List_20_1_Content_First"> Une multitude d'options dans la page de configuration du thème.</text:p>
        </text:list-item>
        <text:list-item>
          <text:p text:style-name="List_20_1_Content_Last"> Un éditeur avancé (Outil de mise en forme Avia) permettant de réaliser toutes sortes de présentations facilement, avec le <text:span text:style-name="Emphasis">drag-and-drop</text:span>.</text:p>
        </text:list-item>
      </text:list>
      <text:p text:style-name="Horizontal_20_Line"/>
      <text:h text:style-name="Heading_20_2" text:outline-level="2"><text:bookmark-start text:name="__RefHeading___ajouter_un_article_avec_enfold_3"/><text:bookmark-start text:name="ajouter_un_article_avec_enfold"/>Ajouter un article avec Enfold<text:bookmark-end text:name="__RefHeading___ajouter_un_article_avec_enfold_3"/><text:bookmark-end text:name="ajouter_un_article_avec_enfold"/></text:h>
      <text:p text:style-name="Text_20_body">À l'exception des particularités de l'éditeur avancé Avia détaillé dans la section Ajouter un article avec Enfold ci-dessous, l'ajout d'un Article se fait de la même manière qu'à l'habitude avec WordPress. Voir le <text:a xlink:type="simple" xlink:href="https://www.wiki.kajoom.ca/site_web/wordpress/guide_demarrage" text:style-name="Internet_20_link" text:visited-style-name="Visited_20_Internet_20_Link">Guide de Démarrage avec Wordpress</text:a>.</text:p>
      <text:p text:style-name="Horizontal_20_Line"/>
      <text:h text:style-name="Heading_20_2" text:outline-level="2"><text:bookmark-start text:name="__RefHeading___voir_aussi_4"/><text:bookmark-start text:name="voir_aussi"/>Voir aussi :<text:bookmark-end text:name="__RefHeading___voir_aussi_4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site_web/wordpress/themes/start" text:style-name="Internet_20_link" text:visited-style-name="Visited_20_Internet_20_Link">Thèmes WordPress</text:a></text:p>
        </text:list-item>
        <text:list-item>
          <text:p text:style-name="List_20_1_Content"> <text:a xlink:type="simple" xlink:href="https://www.wiki.kajoom.ca/site_web/wordpress/plugins/start" text:style-name="Internet_20_link" text:visited-style-name="Visited_20_Internet_20_Link">Plugins WordPress</text:a></text:p>
        </text:list-item>
        <text:list-item>
          <text:p text:style-name="List_20_1_Content"> <text:a xlink:type="simple" xlink:href="https://www.wiki.kajoom.ca/site_web/wordpress/start" text:style-name="Internet_20_link" text:visited-style-name="Visited_20_Internet_20_Link">Gestion d'un site web WordPress</text:a></text:p>
        </text:list-item>
        <text:list-item>
          <text:p text:style-name="List_20_1_Content_Last"> <text:a xlink:type="simple" xlink:href="https://www.wiki.kajoom.ca/site_web/start" text:style-name="Internet_20_link" text:visited-style-name="Visited_20_Internet_20_Link">Site Web</text:a></text:p>
        </text:list-item>
      </text:list>
      <text:p text:style-name="Horizontal_20_Line"/>
      <text:h text:style-name="Heading_20_2" text:outline-level="2"><text:bookmark-start text:name="__RefHeading___services_relies_5"/><text:bookmark-start text:name="services_relies"/>Services reliés<text:bookmark-end text:name="__RefHeading___services_relies_5"/><text:bookmark-end text:name="services_relies"/></text:h>
      <text:list text:style-name="List_20_1" text:continue-numbering="false">
        <text:list-item>
          <text:p text:style-name="LastListParagraph_List_20_1_Content_First"> <text:a xlink:type="simple" xlink:href="http://kajoom.ca/services/conception" text:style-name="Internet_20_link" text:visited-style-name="Visited_20_Internet_20_Link">kajoom.ca/services/conception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wordpress:themes:enfold</dc:title>
  </office:meta>
</office:document-meta>
</file>