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art"/><text:bookmark-start text:name="__RefHeading___themes_wordpress_1"/><text:bookmark-start text:name="themes_wordpress"/>Thèmes WordPress<text:bookmark-end text:name="__RefHeading___themes_wordpress_1"/><text:bookmark-end text:name="themes_wordpress"/></text:h>
      <text:p text:style-name="Text_20_body">Le thème est un élément primordial de votre site web Wordpress. Un seul thème est activé à la fois et c'est ce dernier qui charge l'ensemble des éléments de la page en lui donnant une mise en forme homogène, similaire aux autres pages du site.</text:p>
      <text:p text:style-name="Horizontal_20_Line"/>
      <text:p text:style-name="Text_20_body"><text:a xlink:type="simple" xlink:href="#site_web:wordpress:themes:start" text:style-name="Local_20_link" text:visited-style-name="Visited_20_Local_20_Link">Thèmes WordPress</text:a><text:a xlink:type="simple" xlink:href="https://www.wiki.kajoom.ca/site_web/wordpress/themes/enfold" text:style-name="Internet_20_link" text:visited-style-name="Visited_20_Internet_20_Link">Gérer un site web WordPress utilisant le thème Enfold</text:a><text:a xlink:type="simple" xlink:href="https://www.wiki.kajoom.ca/site_web/wordpress/themes/striking" text:style-name="Internet_20_link" text:visited-style-name="Visited_20_Internet_20_Link">Gérer un site web WordPress utilisant le thème Striking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#site_web:wordpress:themes:start" text:style-name="Local_20_link" text:visited-style-name="Visited_20_Local_20_Link">Thèmes WordPress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art</dc:title>
  </office:meta>
</office:document-meta>
</file>