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"/><text:bookmark-start text:name="__RefHeading___site_web_1"/><text:bookmark-start text:name="site_web"/>Site Web<text:bookmark-end text:name="__RefHeading___site_web_1"/><text:bookmark-end text:name="site_web"/></text:h>
      <text:p text:style-name="Text_20_body">La documentation pour l'utilisation de votre <text:a xlink:type="simple" xlink:href="#__RefHeading___site_web_1" text:style-name="Local_20_link" text:visited-style-name="Visited_20_Local_20_Link">Site Web</text:a>.</text:p>
      <text:h text:style-name="Heading_20_2" text:outline-level="2"><text:bookmark-start text:name="__RefHeading___site_web_en_cours_de_developpement_2"/><text:bookmark-start text:name="site_web_en_cours_de_developpement"/>Site web en cours de développement<text:bookmark-end text:name="__RefHeading___site_web_en_cours_de_developpement_2"/><text:bookmark-end text:name="site_web_en_cours_de_developpement"/></text:h>
      <text:list text:style-name="List_20_1" text:continue-numbering="false">
        <text:list-item>
          <text:p text:style-name="LastListParagraph_List_20_1_Content_First"> <text:a xlink:type="simple" xlink:href="https://www.wiki.kajoom.ca/voir_site_test" text:style-name="Internet_20_link" text:visited-style-name="Visited_20_Internet_20_Link">Voir un site en développement</text:a></text:p>
        </text:list-item>
      </text:list>
      <text:p text:style-name="Horizontal_20_Line"/>
      <text:h text:style-name="Heading_20_2" text:outline-level="2"><text:bookmark-start text:name="__RefHeading___gerer_un_site_web_3"/><text:bookmark-start text:name="gerer_un_site_web"/>Gérer un site web<text:bookmark-end text:name="__RefHeading___gerer_un_site_web_3"/><text:bookmark-end text:name="gerer_un_site_web"/></text:h>
      <text:list text:style-name="List_20_1" text:continue-numbering="false">
        <text:list-item>
          <text:p text:style-name="List_20_1_Content_First"> <text:a xlink:type="simple" xlink:href="https://www.wiki.kajoom.ca/site_web/wordpress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ww.wiki.kajoom.ca/site_web/joomla" text:style-name="Internet_20_link" text:visited-style-name="Visited_20_Internet_20_Link">Gestion d'un site web Joomla</text:a></text:p>
        </text:list-item>
        <text:list-item>
          <text:p text:style-name="List_20_1_Content"> <text:a xlink:type="simple" xlink:href="https://www.wiki.kajoom.ca/site_web/drupal" text:style-name="Internet_20_link" text:visited-style-name="Visited_20_Internet_20_Link">Gestion d'un site web Drupal</text:a></text:p>
        </text:list-item>
        <text:list-item>
          <text:p text:style-name="List_20_1_Content"> <text:a xlink:type="simple" xlink:href="https://www.wiki.kajoom.ca/site_web/get_simple" text:style-name="Internet_20_link" text:visited-style-name="Visited_20_Internet_20_Link">Gestion d'un site web GetSimple</text:a></text:p>
        </text:list-item>
        <text:list-item>
          <text:p text:style-name="List_20_1_Content_Last"> <text:a xlink:type="simple" xlink:href="https://www.wiki.kajoom.ca/site_web/html" text:style-name="Internet_20_link" text:visited-style-name="Visited_20_Internet_20_Link">Gestion d'un site web HTML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</dc:title>
  </office:meta>
</office:document-meta>
</file>