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_de_kajoom_1"/><text:bookmark-start text:name="documentation_de_kajoom"/>Documentation de KAJOOM<text:bookmark-end text:name="__RefHeading___documentation_de_kajoom_1"/><text:bookmark-end text:name="documentation_de_kajoom"/></text:h>
      <text:p text:style-name="Text_20_body">Voici la base de documentation pour les clients et utilisateurs des services de <text:a xlink:type="simple" xlink:href="http://www.kajoom.ca/" text:style-name="Internet_20_link" text:visited-style-name="Visited_20_Internet_20_Link">KAJOOM</text:a>. Nous avons rassemblé l'information sur les questions qui nous sont le plus souvent posées. En vous souhaitant une bonne lecture!</text:p>
      <text:p text:style-name="Horizontal_20_Line"/>
      <text:p text:style-name="Text_20_body"><text:a xlink:type="simple" xlink:href="https://www.wiki.kajoom.ca/general/start" text:style-name="Internet_20_link" text:visited-style-name="Visited_20_Internet_20_Link">Général</text:a><text:a xlink:type="simple" xlink:href="https://www.wiki.kajoom.ca/general/mise_a_niveau_d_un_produit_ou_service" text:style-name="Internet_20_link" text:visited-style-name="Visited_20_Internet_20_Link">Mise à niveau d'un produit ou service</text:a></text:p>
      <text:p text:style-name="Text_20_body"><text:a xlink:type="simple" xlink:href="https://www.wiki.kajoom.ca/site_web/start" text:style-name="Internet_20_link" text:visited-style-name="Visited_20_Internet_20_Link">Site Web</text:a><text:a xlink:type="simple" xlink:href="https://www.wiki.kajoom.ca/site_web/developpement/start" text:style-name="Internet_20_link" text:visited-style-name="Visited_20_Internet_20_Link">Site web en développement</text:a><text:a xlink:type="simple" xlink:href="https://www.wiki.kajoom.ca/site_web/drupal/start" text:style-name="Internet_20_link" text:visited-style-name="Visited_20_Internet_20_Link">Gestion d'un site web Drupal</text:a><text:a xlink:type="simple" xlink:href="https://www.wiki.kajoom.ca/site_web/html" text:style-name="Internet_20_link" text:visited-style-name="Visited_20_Internet_20_Link">Gestion d'un site web en HTML</text:a><text:a xlink:type="simple" xlink:href="https://www.wiki.kajoom.ca/site_web/joomla/start" text:style-name="Internet_20_link" text:visited-style-name="Visited_20_Internet_20_Link">Gestion d'un site web Joomla</text:a><text:a xlink:type="simple" xlink:href="https://www.wiki.kajoom.ca/site_web/wordpress/start" text:style-name="Internet_20_link" text:visited-style-name="Visited_20_Internet_20_Link">Gestion d'un site web WordPress</text:a></text:p>
      <text:p text:style-name="Text_20_body"><text:a xlink:type="simple" xlink:href="https://www.wiki.kajoom.ca/courriel/start" text:style-name="Internet_20_link" text:visited-style-name="Visited_20_Internet_20_Link">Courriel</text:a><text:a xlink:type="simple" xlink:href="https://www.wiki.kajoom.ca/courriel/courriel_web/start" text:style-name="Internet_20_link" text:visited-style-name="Visited_20_Internet_20_Link">Courriel Web</text:a><text:a xlink:type="simple" xlink:href="https://www.wiki.kajoom.ca/courriel/exchange" text:style-name="Internet_20_link" text:visited-style-name="Visited_20_Internet_20_Link">Microsoft Exchange</text:a><text:a xlink:type="simple" xlink:href="https://www.wiki.kajoom.ca/courriel/gestion_comptes" text:style-name="Internet_20_link" text:visited-style-name="Visited_20_Internet_20_Link">Gestion des comptes courriel</text:a><text:a xlink:type="simple" xlink:href="https://www.wiki.kajoom.ca/courriel/logiciel_client/start" text:style-name="Internet_20_link" text:visited-style-name="Visited_20_Internet_20_Link">Logiciel client de courriel</text:a></text:p>
      <text:p text:style-name="Text_20_body"><text:a xlink:type="simple" xlink:href="https://www.wiki.kajoom.ca/hebergement_web/start" text:style-name="Internet_20_link" text:visited-style-name="Visited_20_Internet_20_Link">Hébergement Web</text:a><text:a xlink:type="simple" xlink:href="https://www.wiki.kajoom.ca/hebergement_web/bases_de_donnees" text:style-name="Internet_20_link" text:visited-style-name="Visited_20_Internet_20_Link">Bases de données</text:a><text:a xlink:type="simple" xlink:href="https://www.wiki.kajoom.ca/hebergement_web/directadmin/start" text:style-name="Internet_20_link" text:visited-style-name="Visited_20_Internet_20_Link">Utiliser DirectAdmin</text:a><text:a xlink:type="simple" xlink:href="https://www.wiki.kajoom.ca/hebergement_web/dns" text:style-name="Internet_20_link" text:visited-style-name="Visited_20_Internet_20_Link">DNS</text:a><text:a xlink:type="simple" xlink:href="https://www.wiki.kajoom.ca/hebergement_web/ftp" text:style-name="Internet_20_link" text:visited-style-name="Visited_20_Internet_20_Link">FTP</text:a><text:a xlink:type="simple" xlink:href="https://www.wiki.kajoom.ca/hebergement_web/securite/start" text:style-name="Internet_20_link" text:visited-style-name="Visited_20_Internet_20_Link">Sécurité sur l'Hébergement Web</text:a></text:p>
      <text:p text:style-name="Text_20_body"><text:a xlink:type="simple" xlink:href="https://www.wiki.kajoom.ca/services/start" text:style-name="Internet_20_link" text:visited-style-name="Visited_20_Internet_20_Link">Services</text:a><text:a xlink:type="simple" xlink:href="https://www.wiki.kajoom.ca/services/conception_de_sites_internet" text:style-name="Internet_20_link" text:visited-style-name="Visited_20_Internet_20_Link">Conception de sites internet</text:a><text:a xlink:type="simple" xlink:href="https://www.wiki.kajoom.ca/services/forfaits_seo/start" text:style-name="Internet_20_link" text:visited-style-name="Visited_20_Internet_20_Link">Forfaits SEO</text:a><text:a xlink:type="simple" xlink:href="https://www.wiki.kajoom.ca/services/marketing_web" text:style-name="Internet_20_link" text:visited-style-name="Visited_20_Internet_20_Link">Marketing Web</text:a><text:a xlink:type="simple" xlink:href="https://www.wiki.kajoom.ca/services/noms_de_domaines" text:style-name="Internet_20_link" text:visited-style-name="Visited_20_Internet_20_Link">Noms de domaines</text:a><text:a xlink:type="simple" xlink:href="https://www.wiki.kajoom.ca/services/plans_mise_a_jour/start" text:style-name="Internet_20_link" text:visited-style-name="Visited_20_Internet_20_Link">Plans de mise à jour</text:a><text:a xlink:type="simple" xlink:href="https://www.wiki.kajoom.ca/services/revendeurs" text:style-name="Internet_20_link" text:visited-style-name="Visited_20_Internet_20_Link">Revendre nos services</text:a><text:a xlink:type="simple" xlink:href="https://www.wiki.kajoom.ca/services/solutions_entreprise" text:style-name="Internet_20_link" text:visited-style-name="Visited_20_Internet_20_Link">Solutions d'entreprise</text:a><text:a xlink:type="simple" xlink:href="https://www.wiki.kajoom.ca/services/support/start" text:style-name="Internet_20_link" text:visited-style-name="Visited_20_Internet_20_Link">Support technique</text:a></text:p>
      <text:p text:style-name="Text_20_body"><text:a xlink:type="simple" xlink:href="https://www.wiki.kajoom.ca/logiciels/start" text:style-name="Internet_20_link" text:visited-style-name="Visited_20_Internet_20_Link">Logiciels</text:a><text:a xlink:type="simple" xlink:href="https://www.wiki.kajoom.ca/logiciels/administration_systemes" text:style-name="Internet_20_link" text:visited-style-name="Visited_20_Internet_20_Link">Administration de systèmes</text:a><text:a xlink:type="simple" xlink:href="https://www.wiki.kajoom.ca/logiciels/communication" text:style-name="Internet_20_link" text:visited-style-name="Visited_20_Internet_20_Link">Logiciels de communication</text:a><text:a xlink:type="simple" xlink:href="https://www.wiki.kajoom.ca/logiciels/comptabilite_bureautique" text:style-name="Internet_20_link" text:visited-style-name="Visited_20_Internet_20_Link">Comptabilité et bureautique</text:a><text:a xlink:type="simple" xlink:href="https://www.wiki.kajoom.ca/logiciels/design_graphique" text:style-name="Internet_20_link" text:visited-style-name="Visited_20_Internet_20_Link">Design graphique</text:a><text:a xlink:type="simple" xlink:href="https://www.wiki.kajoom.ca/logiciels/developpement_informatique" text:style-name="Internet_20_link" text:visited-style-name="Visited_20_Internet_20_Link">Développement Web &amp; Informatique</text:a><text:a xlink:type="simple" xlink:href="https://www.wiki.kajoom.ca/logiciels/gestion_projets" text:style-name="Internet_20_link" text:visited-style-name="Visited_20_Internet_20_Link">Gestion de projets</text:a><text:a xlink:type="simple" xlink:href="https://www.wiki.kajoom.ca/logiciels/marketing" text:style-name="Internet_20_link" text:visited-style-name="Visited_20_Internet_20_Link">Publicité, Marketing web &amp; SEO</text:a><text:a xlink:type="simple" xlink:href="https://www.wiki.kajoom.ca/logiciels/materiel" text:style-name="Internet_20_link" text:visited-style-name="Visited_20_Internet_20_Link">Entretien &amp; réparation de matériel</text:a><text:a xlink:type="simple" xlink:href="https://www.wiki.kajoom.ca/logiciels/redaction" text:style-name="Internet_20_link" text:visited-style-name="Visited_20_Internet_20_Link">Rédaction, révision et traduction</text:a><text:a xlink:type="simple" xlink:href="https://www.wiki.kajoom.ca/logiciels/reservation" text:style-name="Internet_20_link" text:visited-style-name="Visited_20_Internet_20_Link">Logiciels de réservation</text:a><text:a xlink:type="simple" xlink:href="https://www.wiki.kajoom.ca/logiciels/technicien_informatique" text:style-name="Internet_20_link" text:visited-style-name="Visited_20_Internet_20_Link">Technicien Informatique</text:a></text:p>
      <text:p text:style-name="Text_20_body">Vous ne trouvez pas la réponse à ce que vous cherchez? <text:a xlink:type="simple" xlink:href="http://www.kajoom.ca/contact" text:style-name="Internet_20_link" text:visited-style-name="Visited_20_Internet_20_Link">Contactez-nous</text:a>.</text:p>
      <text:p text:style-name="Horizontal_20_Line"/>
      <text:h text:style-name="Heading_20_2" text:outline-level="2"><text:bookmark-start text:name="__RefHeading___a_propos_de_kajoom_2"/><text:bookmark-start text:name="a_propos_de_kajoom"/>À propos de KAJOOM<text:bookmark-end text:name="__RefHeading___a_propos_de_kajoom_2"/><text:bookmark-end text:name="a_propos_de_kajoom"/></text:h>
      <text:p text:style-name="Text_20_body"><text:span text:style-name="Strong_20_Emphasis">KAJOOM</text:span> est une agence web et numérique qui offre différents services allant du design à la conception de sites internet en passant par l'hébergement web et le développement d'applications. <text:a xlink:type="simple" xlink:href="http://www.kajoom.ca/" text:style-name="Internet_20_link" text:visited-style-name="Visited_20_Internet_20_Link">Visitez notre site web</text:a> pour en savoir davantage sur l'ensemble de nos services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tart</dc:title>
  </office:meta>
</office:document-meta>
</file>