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43c5034c36649f451f6d4692d138f8.png"/>
  <manifest:file-entry manifest:media-type="image/gif" manifest:full-path="Pictures/df5d82e6e3eb51a05940224e2a26ab2f.gif"/>
  <manifest:file-entry manifest:media-type="image/gif" manifest:full-path="Pictures/d31516d7d5a42a2d1cf98462e02b176a.gif"/>
  <manifest:file-entry manifest:media-type="image/gif" manifest:full-path="Pictures/3884b4aeb22c08e1fe5788e13dca2822.gif"/>
  <manifest:file-entry manifest:media-type="image/gif" manifest:full-path="Pictures/7de04a99241469e3f145b638807f2c39.gif"/>
  <manifest:file-entry manifest:media-type="image/gif" manifest:full-path="Pictures/da5c56d78c38f9139b7fd7dbb13c94c0.gif"/>
  <manifest:file-entry manifest:media-type="image/gif" manifest:full-path="Pictures/b0c7cff1ff2913be55470b1444bbacd6.gif"/>
  <manifest:file-entry manifest:media-type="image/gif" manifest:full-path="Pictures/1193c12c05cfda220bb0c47d313d1d1c.gif"/>
  <manifest:file-entry manifest:media-type="image/gif" manifest:full-path="Pictures/44f90e5af2e5e73aabccc48b16859c0e.gif"/>
  <manifest:file-entry manifest:media-type="image/gif" manifest:full-path="Pictures/34d69dd4654ba50e3f40bbbae5c8fd1e.gif"/>
  <manifest:file-entry manifest:media-type="image/gif" manifest:full-path="Pictures/e99a8d2c29bd1f90d008ae321b158f62.gif"/>
  <manifest:file-entry manifest:media-type="image/gif" manifest:full-path="Pictures/7d657448d41f26f11d32fa4f54f667df.gif"/>
  <manifest:file-entry manifest:media-type="image/gif" manifest:full-path="Pictures/219748001ec9f97b882d5ca431f11d12.gif"/>
  <manifest:file-entry manifest:media-type="image/gif" manifest:full-path="Pictures/68f3f148c94910ac19253b63034eacc7.gif"/>
  <manifest:file-entry manifest:media-type="image/gif" manifest:full-path="Pictures/bd61d554a5b945373c08afc15490346c.gif"/>
  <manifest:file-entry manifest:media-type="image/gif" manifest:full-path="Pictures/2d8fefca4175754c83fd37069baaad78.gif"/>
  <manifest:file-entry manifest:media-type="image/gif" manifest:full-path="Pictures/62ba25465871db368a692f4125ab27ea.gif"/>
  <manifest:file-entry manifest:media-type="image/gif" manifest:full-path="Pictures/6fc47f28e4a3537982e05febe9c6cafc.gif"/>
  <manifest:file-entry manifest:media-type="image/gif" manifest:full-path="Pictures/97fd41ec784780c0892176fcd0d18ff4.gif"/>
  <manifest:file-entry manifest:media-type="image/gif" manifest:full-path="Pictures/96c558c9c38af39d8afc0125505ba5fc.gif"/>
  <manifest:file-entry manifest:media-type="image/gif" manifest:full-path="Pictures/90b6a11db633e58c1c35c7806d95b0d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wiki.kajoom.ca/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wiki.kajoom.ca/wiki/pagename" text:style-name="Internet_20_link" text:visited-style-name="Visited_20_Internet_20_Link">pagename</text:a> or use an additional <text:a xlink:type="simple" xlink:href="https://www.wiki.kajoom.ca/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wiki.kajoom.ca/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wiki.kajoom.ca/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2043c5034c36649f451f6d4692d138f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2043c5034c36649f451f6d4692d138f8.png" xlink:type="simple" xlink:show="embed" xlink:actuate="onLoad"/></draw:frame></text:p>
      <text:p text:style-name="Text_20_body">Resize to given width:            <draw:frame draw:style-name="media" draw:name="2" text:anchor-type="as-char" draw:z-index="2" svg:width="1.3229166666667cm" svg:height="1.3229166666667cm"><draw:image xlink:href="Pictures/2043c5034c36649f451f6d4692d138f8.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2043c5034c36649f451f6d4692d138f8.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2043c5034c36649f451f6d4692d138f8.png" xlink:type="simple" xlink:show="embed" xlink:actuate="onLoad"/></draw:frame></text:p>
      <text:p text:style-name="Text_20_body"><draw:frame draw:style-name="medialeft" draw:name="6" text:anchor-type="paragraph" draw:z-index="6" svg:width="3.3866666666667cm" svg:height="3.3866666666667cm"><draw:image xlink:href="Pictures/2043c5034c36649f451f6d4692d138f8.png" xlink:type="simple" xlink:show="embed" xlink:actuate="onLoad"/></draw:frame></text:p>
      <text:p text:style-name="Text_20_body"><draw:frame draw:style-name="mediacenter" draw:name="7" text:anchor-type="paragraph" draw:z-index="7" svg:width="3.3866666666667cm" svg:height="3.3866666666667cm"><draw:image xlink:href="Pictures/2043c5034c36649f451f6d4692d138f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2043c5034c36649f451f6d4692d138f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df5d82e6e3eb51a05940224e2a26ab2f.gif" xlink:type="simple" xlink:show="embed" xlink:actuate="onLoad"/></draw:frame>   8-)  </text:p>
        </text:list-item>
        <text:list-item>
          <text:p text:style-name="List_20_1_Content"> <draw:frame draw:style-name="media" draw:name="10" text:anchor-type="as-char" draw:z-index="10" svg:width="0.396875cm" svg:height="0.396875cm"><draw:image xlink:href="Pictures/d31516d7d5a42a2d1cf98462e02b176a.gif" xlink:type="simple" xlink:show="embed" xlink:actuate="onLoad"/></draw:frame>   8-O  </text:p>
        </text:list-item>
        <text:list-item>
          <text:p text:style-name="List_20_1_Content"> <draw:frame draw:style-name="media" draw:name="11" text:anchor-type="as-char" draw:z-index="11" svg:width="0.396875cm" svg:height="0.396875cm"><draw:image xlink:href="Pictures/3884b4aeb22c08e1fe5788e13dca2822.gif" xlink:type="simple" xlink:show="embed" xlink:actuate="onLoad"/></draw:frame>   :-(  </text:p>
        </text:list-item>
        <text:list-item>
          <text:p text:style-name="List_20_1_Content"> <draw:frame draw:style-name="media" draw:name="12" text:anchor-type="as-char" draw:z-index="12" svg:width="0.396875cm" svg:height="0.396875cm"><draw:image xlink:href="Pictures/7de04a99241469e3f145b638807f2c39.gif" xlink:type="simple" xlink:show="embed" xlink:actuate="onLoad"/></draw:frame>   :-)  </text:p>
        </text:list-item>
        <text:list-item>
          <text:p text:style-name="List_20_1_Content"> <draw:frame draw:style-name="media" draw:name="13" text:anchor-type="as-char" draw:z-index="13" svg:width="0.396875cm" svg:height="0.396875cm"><draw:image xlink:href="Pictures/da5c56d78c38f9139b7fd7dbb13c94c0.gif" xlink:type="simple" xlink:show="embed" xlink:actuate="onLoad"/></draw:frame>    =)   </text:p>
        </text:list-item>
        <text:list-item>
          <text:p text:style-name="List_20_1_Content"> <draw:frame draw:style-name="media" draw:name="14" text:anchor-type="as-char" draw:z-index="14" svg:width="0.396875cm" svg:height="0.396875cm"><draw:image xlink:href="Pictures/b0c7cff1ff2913be55470b1444bbacd6.gif" xlink:type="simple" xlink:show="embed" xlink:actuate="onLoad"/></draw:frame>   :-/  </text:p>
        </text:list-item>
        <text:list-item>
          <text:p text:style-name="List_20_1_Content"> <draw:frame draw:style-name="media" draw:name="15" text:anchor-type="as-char" draw:z-index="15" svg:width="0.396875cm" svg:height="0.396875cm"><draw:image xlink:href="Pictures/1193c12c05cfda220bb0c47d313d1d1c.gif" xlink:type="simple" xlink:show="embed" xlink:actuate="onLoad"/></draw:frame>   :-\  </text:p>
        </text:list-item>
        <text:list-item>
          <text:p text:style-name="List_20_1_Content"> <draw:frame draw:style-name="media" draw:name="16" text:anchor-type="as-char" draw:z-index="16" svg:width="0.396875cm" svg:height="0.396875cm"><draw:image xlink:href="Pictures/44f90e5af2e5e73aabccc48b16859c0e.gif" xlink:type="simple" xlink:show="embed" xlink:actuate="onLoad"/></draw:frame>   :-?  </text:p>
        </text:list-item>
        <text:list-item>
          <text:p text:style-name="List_20_1_Content"> <draw:frame draw:style-name="media" draw:name="17" text:anchor-type="as-char" draw:z-index="17" svg:width="0.396875cm" svg:height="0.396875cm"><draw:image xlink:href="Pictures/34d69dd4654ba50e3f40bbbae5c8fd1e.gif" xlink:type="simple" xlink:show="embed" xlink:actuate="onLoad"/></draw:frame>   :-D  </text:p>
        </text:list-item>
        <text:list-item>
          <text:p text:style-name="List_20_1_Content"> <draw:frame draw:style-name="media" draw:name="18" text:anchor-type="as-char" draw:z-index="18" svg:width="0.396875cm" svg:height="0.396875cm"><draw:image xlink:href="Pictures/e99a8d2c29bd1f90d008ae321b158f62.gif" xlink:type="simple" xlink:show="embed" xlink:actuate="onLoad"/></draw:frame>   :-P  </text:p>
        </text:list-item>
        <text:list-item>
          <text:p text:style-name="List_20_1_Content"> <draw:frame draw:style-name="media" draw:name="19" text:anchor-type="as-char" draw:z-index="19" svg:width="0.396875cm" svg:height="0.396875cm"><draw:image xlink:href="Pictures/7d657448d41f26f11d32fa4f54f667df.gif" xlink:type="simple" xlink:show="embed" xlink:actuate="onLoad"/></draw:frame>   :-O  </text:p>
        </text:list-item>
        <text:list-item>
          <text:p text:style-name="List_20_1_Content"> <draw:frame draw:style-name="media" draw:name="20" text:anchor-type="as-char" draw:z-index="20" svg:width="0.396875cm" svg:height="0.396875cm"><draw:image xlink:href="Pictures/219748001ec9f97b882d5ca431f11d12.gif" xlink:type="simple" xlink:show="embed" xlink:actuate="onLoad"/></draw:frame>   :-X  </text:p>
        </text:list-item>
        <text:list-item>
          <text:p text:style-name="List_20_1_Content"> <draw:frame draw:style-name="media" draw:name="21" text:anchor-type="as-char" draw:z-index="21" svg:width="0.396875cm" svg:height="0.396875cm"><draw:image xlink:href="Pictures/68f3f148c94910ac19253b63034eacc7.gif" xlink:type="simple" xlink:show="embed" xlink:actuate="onLoad"/></draw:frame>   :-|  </text:p>
        </text:list-item>
        <text:list-item>
          <text:p text:style-name="List_20_1_Content"> <draw:frame draw:style-name="media" draw:name="22" text:anchor-type="as-char" draw:z-index="22" svg:width="0.396875cm" svg:height="0.396875cm"><draw:image xlink:href="Pictures/bd61d554a5b945373c08afc15490346c.gif" xlink:type="simple" xlink:show="embed" xlink:actuate="onLoad"/></draw:frame>   ;-)  </text:p>
        </text:list-item>
        <text:list-item>
          <text:p text:style-name="List_20_1_Content"> <draw:frame draw:style-name="media" draw:name="23" text:anchor-type="as-char" draw:z-index="23" svg:width="0.396875cm" svg:height="0.396875cm"><draw:image xlink:href="Pictures/2d8fefca4175754c83fd37069baaad78.gif" xlink:type="simple" xlink:show="embed" xlink:actuate="onLoad"/></draw:frame>   ^_^  </text:p>
        </text:list-item>
        <text:list-item>
          <text:p text:style-name="List_20_1_Content"> <draw:frame draw:style-name="media" draw:name="24" text:anchor-type="as-char" draw:z-index="24" svg:width="0.396875cm" svg:height="0.396875cm"><draw:image xlink:href="Pictures/62ba25465871db368a692f4125ab27ea.gif" xlink:type="simple" xlink:show="embed" xlink:actuate="onLoad"/></draw:frame>   :?:  </text:p>
        </text:list-item>
        <text:list-item>
          <text:p text:style-name="List_20_1_Content"> <draw:frame draw:style-name="media" draw:name="25" text:anchor-type="as-char" draw:z-index="25" svg:width="0.396875cm" svg:height="0.396875cm"><draw:image xlink:href="Pictures/6fc47f28e4a3537982e05febe9c6cafc.gif" xlink:type="simple" xlink:show="embed" xlink:actuate="onLoad"/></draw:frame>   :!:  </text:p>
        </text:list-item>
        <text:list-item>
          <text:p text:style-name="List_20_1_Content"> <draw:frame draw:style-name="media" draw:name="26" text:anchor-type="as-char" draw:z-index="26" svg:width="0.396875cm" svg:height="0.396875cm"><draw:image xlink:href="Pictures/97fd41ec784780c0892176fcd0d18ff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96c558c9c38af39d8afc0125505ba5fc.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90b6a11db633e58c1c35c7806d95b0d2.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wiki.kajoom.ca/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wiki.kajoom.ca/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ww.wiki.kajoom.ca/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wiki.kajoom.ca/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wiki.kajoom.ca/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6/20/1539228/microsoft-is-deleting-old-drivers-from-windows-update?utm_source=rss1.0mainlinkanon&amp;amp;utm_medium=feed" text:style-name="Internet_20_link" text:visited-style-name="Visited_20_Internet_20_Link">Microsoft Is Deleting Old Drivers From Windows Update</text:a> de msmash (%2025/%06/%20 %12:%Jun)</text:p>
        </text:list-item>
        <text:list-item>
          <text:p text:style-name="List_20_1_Content"><text:a xlink:type="simple" xlink:href="https://news.slashdot.org/story/25/06/20/159208/semicolon-usage-in-british-literature-drops-nearly-50-since-2000?utm_source=rss1.0mainlinkanon&amp;amp;utm_medium=feed" text:style-name="Internet_20_link" text:visited-style-name="Visited_20_Internet_20_Link">Semicolon Usage in British Literature Drops Nearly 50% Since 2000</text:a> de msmash (%2025/%06/%20 %11:%Jun)</text:p>
        </text:list-item>
        <text:list-item>
          <text:p text:style-name="List_20_1_Content"><text:a xlink:type="simple" xlink:href="https://it.slashdot.org/story/25/06/20/1331257/broadcoms-answer-to-vmware-pricing-outrage-youre-using-it-wrong?utm_source=rss1.0mainlinkanon&amp;amp;utm_medium=feed" text:style-name="Internet_20_link" text:visited-style-name="Visited_20_Internet_20_Link">Broadcom's Answer To VMware Pricing Outrage: You're Using It Wrong</text:a> de msmash (%2025/%06/%20 %10:%Jun)</text:p>
        </text:list-item>
        <text:list-item>
          <text:p text:style-name="List_20_1_Content"><text:a xlink:type="simple" xlink:href="https://news.slashdot.org/story/25/06/20/1354239/lawmakers-in-britain-narrowly-approve-bill-to-legalize-assisted-dying?utm_source=rss1.0mainlinkanon&amp;amp;utm_medium=feed" text:style-name="Internet_20_link" text:visited-style-name="Visited_20_Internet_20_Link">Lawmakers in Britain Narrowly Approve Bill To Legalize Assisted Dying</text:a> de msmash (%2025/%06/%20 %10:%Jun)</text:p>
        </text:list-item>
        <text:list-item>
          <text:p text:style-name="List_20_1_Content_Last"><text:a xlink:type="simple" xlink:href="https://hardware.slashdot.org/story/25/06/20/0129241/turning-coalmines-into-solar-energy-plants-could-add-300gw-of-renewables-by-2030?utm_source=rss1.0mainlinkanon&amp;amp;utm_medium=feed" text:style-name="Internet_20_link" text:visited-style-name="Visited_20_Internet_20_Link">Turning Coalmines Into Solar Energy Plants 'Could Add 300GW of Renewables By 2030'</text:a> de msmash (%2025/%06/%20 %09:%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wiki:syntax</dc:title>
  </office:meta>
</office:document-meta>
</file>